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1.6382in"/>
    </style:style>
    <style:style style:name="co5" style:family="table-column">
      <style:table-column-properties fo:break-before="auto" style:column-width="1.9772in"/>
    </style:style>
    <style:style style:name="co6" style:family="table-column">
      <style:table-column-properties fo:break-before="auto" style:column-width="1.4583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 style:vertical-align="bottom"/>
    </style:style>
    <style:style style:name="ce3" style:family="table-cell" style:parent-style-name="Default" style:data-style-name="N132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 style:data-style-name="N132"/>
    <style:style style:name="ce5" style:family="table-cell" style:parent-style-name="Default" style:data-style-name="N132">
      <style:table-cell-properties fo:wrap-option="wrap" style:vertical-align="botto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theta (rad)</text:p>
          </table:table-cell>
          <table:table-cell table:style-name="ce1" office:value-type="string">
            <text:p>radius s (m)</text:p>
          </table:table-cell>
          <table:table-cell table:style-name="ce3" office:value-type="string">
            <text:p>coord x</text:p>
          </table:table-cell>
          <table:table-cell table:style-name="ce3" office:value-type="string">
            <text:p>coord z</text:p>
          </table:table-cell>
          <table:table-cell table:style-name="ce6" office:value-type="string">
            <text:p>actual wire length (m)</text:p>
          </table:table-cell>
          <table:table-cell table:style-name="ce6" office:value-type="string">
            <text:p>ideal spiral wire length (m)</text:p>
          </table:table-cell>
          <table:table-cell table:style-name="ce7" office:value-type="string">
            <text:p>Number of segments per turn</text:p>
          </table:table-cell>
          <table:table-cell table:style-name="ce7" office:value-type="string">
            <text:p>spiral spacing (meters/turn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float" office:value="16">
            <text:p>16</text:p>
          </table:table-cell>
          <table:table-cell table:style-name="ce2" office:value-type="float" office:value="0.05">
            <text:p>0.0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([.A5]*[.$H$3])/(2*PI())" office:value-type="float" office:value="0">
            <text:p>0</text:p>
          </table:table-cell>
          <table:table-cell table:style-name="ce5" table:formula="of:=[.B5]*SIN([.A5])" office:value-type="float" office:value="0">
            <text:p>0.000</text:p>
          </table:table-cell>
          <table:table-cell table:style-name="ce5" table:formula="of:=[.B5]*COS([.A5])" office:value-type="float" office:value="0">
            <text:p>0.000</text:p>
          </table:table-cell>
          <table:table-cell office:value-type="float" office:value="0">
            <text:p>0</text:p>
          </table:table-cell>
          <table:table-cell table:formula="of:=0.5*[.$H$3]/(2*PI())*([.A5]*SQRT(1+[.A5]^2)+ASINH([.A5])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formula="of:=[.A5]+((2*PI())/[.$G$3])" office:value-type="float" office:value="0.392699081698724">
            <text:p>0.39</text:p>
          </table:table-cell>
          <table:table-cell table:style-name="ce2" table:formula="of:=([.A6]*[.$H$3])/(2*PI())" office:value-type="float" office:value="0.003125">
            <text:p>0</text:p>
          </table:table-cell>
          <table:table-cell table:style-name="ce5" table:formula="of:=[.B6]*SIN([.A6])" office:value-type="float" office:value="0.00119588572614091">
            <text:p>0.001</text:p>
          </table:table-cell>
          <table:table-cell table:style-name="ce5" table:formula="of:=[.B6]*COS([.A6])" office:value-type="float" office:value="0.00288712353909777">
            <text:p>0.003</text:p>
          </table:table-cell>
          <table:table-cell table:formula="of:=[.E5]+SQRT(([.C6]-[.C5])^2+([.D6]-[.D5])^2)" office:value-type="float" office:value="0.003125">
            <text:p>0</text:p>
          </table:table-cell>
          <table:table-cell table:formula="of:=0.5*[.$H$3]/(2*PI())*([.A6]*SQRT(1+[.A6]^2)+ASINH([.A6]))" office:value-type="float" office:value="0.00320355638908883">
            <text:p>0</text:p>
          </table:table-cell>
          <table:table-cell table:number-columns-repeated="1018"/>
        </table:table-row>
        <table:table-row table:style-name="ro2">
          <table:table-cell table:style-name="ce2" table:formula="of:=[.A6]+((2*PI())/[.$G$3])" office:value-type="float" office:value="0.785398163397448">
            <text:p>0.79</text:p>
          </table:table-cell>
          <table:table-cell table:style-name="ce2" table:formula="of:=([.A7]*[.$H$3])/(2*PI())" office:value-type="float" office:value="0.00625">
            <text:p>0.01</text:p>
          </table:table-cell>
          <table:table-cell table:style-name="ce5" table:formula="of:=[.B7]*SIN([.A7])" office:value-type="float" office:value="0.00441941738241592">
            <text:p>0.004</text:p>
          </table:table-cell>
          <table:table-cell table:style-name="ce5" table:formula="of:=[.B7]*COS([.A7])" office:value-type="float" office:value="0.00441941738241592">
            <text:p>0.004</text:p>
          </table:table-cell>
          <table:table-cell table:formula="of:=[.E6]+SQRT(([.C7]-[.C6])^2+([.D7]-[.D6])^2)" office:value-type="float" office:value="0.00669418488751674">
            <text:p>0.01</text:p>
          </table:table-cell>
          <table:table-cell table:formula="of:=0.5*[.$H$3]/(2*PI())*([.A7]*SQRT(1+[.A7]^2)+ASINH([.A7]))" office:value-type="float" office:value="0.00684327215072312">
            <text:p>0.01</text:p>
          </table:table-cell>
          <table:table-cell table:number-columns-repeated="1018"/>
        </table:table-row>
        <table:table-row table:style-name="ro2">
          <table:table-cell table:style-name="ce2" table:formula="of:=[.A7]+((2*PI())/[.$G$3])" office:value-type="float" office:value="1.17809724509617">
            <text:p>1.18</text:p>
          </table:table-cell>
          <table:table-cell table:style-name="ce2" table:formula="of:=([.A8]*[.$H$3])/(2*PI())" office:value-type="float" office:value="0.009375">
            <text:p>0.01</text:p>
          </table:table-cell>
          <table:table-cell table:style-name="ce5" table:formula="of:=[.B8]*SIN([.A8])" office:value-type="float" office:value="0.00866137061729331">
            <text:p>0.009</text:p>
          </table:table-cell>
          <table:table-cell table:style-name="ce5" table:formula="of:=[.B8]*COS([.A8])" office:value-type="float" office:value="0.00358765717842272">
            <text:p>0.004</text:p>
          </table:table-cell>
          <table:table-cell table:formula="of:=[.E7]+SQRT(([.C8]-[.C7])^2+([.D8]-[.D7])^2)" office:value-type="float" office:value="0.0110169146134924">
            <text:p>0.01</text:p>
          </table:table-cell>
          <table:table-cell table:formula="of:=0.5*[.$H$3]/(2*PI())*([.A8]*SQRT(1+[.A8]^2)+ASINH([.A8]))" office:value-type="float" office:value="0.0112298704301459">
            <text:p>0.01</text:p>
          </table:table-cell>
          <table:table-cell>
            <draw:frame table:end-cell-address="Sheet1.L32" table:end-x="0.9449in" table:end-y="0.1614in" draw:z-index="0" draw:style-name="gr1" svg:width="5.9941in" svg:height="4.4433in" svg:x="1.385in" svg:y="0.0354in">
              <draw:object draw:notify-on-update-of-ranges="Sheet1.C5:Sheet1.C87 Sheet1.D5:Sheet1.D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2" table:formula="of:=[.A8]+((2*PI())/[.$G$3])" office:value-type="float" office:value="1.5707963267949">
            <text:p>1.57</text:p>
          </table:table-cell>
          <table:table-cell table:style-name="ce2" table:formula="of:=([.A9]*[.$H$3])/(2*PI())" office:value-type="float" office:value="0.0125">
            <text:p>0.01</text:p>
          </table:table-cell>
          <table:table-cell table:style-name="ce5" table:formula="of:=[.B9]*SIN([.A9])" office:value-type="float" office:value="0.0125">
            <text:p>0.013</text:p>
          </table:table-cell>
          <table:table-cell table:style-name="ce5" table:formula="of:=[.B9]*COS([.A9])" office:value-type="float" office:value="7.65404249467096E-019">
            <text:p>0.000</text:p>
          </table:table-cell>
          <table:table-cell table:formula="of:=[.E8]+SQRT(([.C9]-[.C8])^2+([.D9]-[.D8])^2)" office:value-type="float" office:value="0.0162710900547645">
            <text:p>0.02</text:p>
          </table:table-cell>
          <table:table-cell table:formula="of:=0.5*[.$H$3]/(2*PI())*([.A9]*SQRT(1+[.A9]^2)+ASINH([.A9]))" office:value-type="float" office:value="0.0165456543814128">
            <text:p>0.02</text:p>
          </table:table-cell>
          <table:table-cell table:number-columns-repeated="1018"/>
        </table:table-row>
        <table:table-row table:style-name="ro2">
          <table:table-cell table:style-name="ce2" table:formula="of:=[.A9]+((2*PI())/[.$G$3])" office:value-type="float" office:value="1.96349540849362">
            <text:p>1.96</text:p>
          </table:table-cell>
          <table:table-cell table:style-name="ce2" table:formula="of:=([.A10]*[.$H$3])/(2*PI())" office:value-type="float" office:value="0.015625">
            <text:p>0.02</text:p>
          </table:table-cell>
          <table:table-cell table:style-name="ce5" table:formula="of:=[.B10]*SIN([.A10])" office:value-type="float" office:value="0.0144356176954889">
            <text:p>0.014</text:p>
          </table:table-cell>
          <table:table-cell table:style-name="ce5" table:formula="of:=[.B10]*COS([.A10])" office:value-type="float" office:value="-0.00597942863070453">
            <text:p>-0.006</text:p>
          </table:table-cell>
          <table:table-cell table:formula="of:=[.E9]+SQRT(([.C10]-[.C9])^2+([.D10]-[.D9])^2)" office:value-type="float" office:value="0.0225560071276286">
            <text:p>0.02</text:p>
          </table:table-cell>
          <table:table-cell table:formula="of:=0.5*[.$H$3]/(2*PI())*([.A10]*SQRT(1+[.A10]^2)+ASINH([.A10]))" office:value-type="float" office:value="0.0228932781970352">
            <text:p>0.02</text:p>
          </table:table-cell>
          <table:table-cell table:number-columns-repeated="1018"/>
        </table:table-row>
        <table:table-row table:style-name="ro2">
          <table:table-cell table:style-name="ce2" table:formula="of:=[.A10]+((2*PI())/[.$G$3])" office:value-type="float" office:value="2.35619449019234">
            <text:p>2.36</text:p>
          </table:table-cell>
          <table:table-cell table:style-name="ce2" table:formula="of:=([.A11]*[.$H$3])/(2*PI())" office:value-type="float" office:value="0.01875">
            <text:p>0.02</text:p>
          </table:table-cell>
          <table:table-cell table:style-name="ce5" table:formula="of:=[.B11]*SIN([.A11])" office:value-type="float" office:value="0.0132582521472478">
            <text:p>0.013</text:p>
          </table:table-cell>
          <table:table-cell table:style-name="ce5" table:formula="of:=[.B11]*COS([.A11])" office:value-type="float" office:value="-0.0132582521472478">
            <text:p>-0.013</text:p>
          </table:table-cell>
          <table:table-cell table:formula="of:=[.E10]+SQRT(([.C11]-[.C10])^2+([.D11]-[.D10])^2)" office:value-type="float" office:value="0.0299294365481336">
            <text:p>0.03</text:p>
          </table:table-cell>
          <table:table-cell table:formula="of:=0.5*[.$H$3]/(2*PI())*([.A11]*SQRT(1+[.A11]^2)+ASINH([.A11]))" office:value-type="float" office:value="0.030332620275214">
            <text:p>0.03</text:p>
          </table:table-cell>
          <table:table-cell table:number-columns-repeated="1018"/>
        </table:table-row>
        <table:table-row table:style-name="ro2">
          <table:table-cell table:style-name="ce2" table:formula="of:=[.A11]+((2*PI())/[.$G$3])" office:value-type="float" office:value="2.74889357189107">
            <text:p>2.75</text:p>
          </table:table-cell>
          <table:table-cell table:style-name="ce2" table:formula="of:=([.A12]*[.$H$3])/(2*PI())" office:value-type="float" office:value="0.021875">
            <text:p>0.02</text:p>
          </table:table-cell>
          <table:table-cell table:style-name="ce5" table:formula="of:=[.B12]*SIN([.A12])" office:value-type="float" office:value="0.00837120008298634">
            <text:p>0.008</text:p>
          </table:table-cell>
          <table:table-cell table:style-name="ce5" table:formula="of:=[.B12]*COS([.A12])" office:value-type="float" office:value="-0.0202098647736844">
            <text:p>-0.020</text:p>
          </table:table-cell>
          <table:table-cell table:formula="of:=[.E11]+SQRT(([.C12]-[.C11])^2+([.D12]-[.D11])^2)" office:value-type="float" office:value="0.0384269771327283">
            <text:p>0.04</text:p>
          </table:table-cell>
          <table:table-cell table:formula="of:=0.5*[.$H$3]/(2*PI())*([.A12]*SQRT(1+[.A12]^2)+ASINH([.A12]))" office:value-type="float" office:value="0.0389005903975062">
            <text:p>0.04</text:p>
          </table:table-cell>
          <table:table-cell table:number-columns-repeated="1018"/>
        </table:table-row>
        <table:table-row table:style-name="ro2">
          <table:table-cell table:style-name="ce2" table:formula="of:=[.A12]+((2*PI())/[.$G$3])" office:value-type="float" office:value="3.14159265358979">
            <text:p>3.14</text:p>
          </table:table-cell>
          <table:table-cell table:style-name="ce2" table:formula="of:=([.A13]*[.$H$3])/(2*PI())" office:value-type="float" office:value="0.025">
            <text:p>0.03</text:p>
          </table:table-cell>
          <table:table-cell table:style-name="ce5" table:formula="of:=[.B13]*SIN([.A13])" office:value-type="float" office:value="3.06161699786838E-018">
            <text:p>0.000</text:p>
          </table:table-cell>
          <table:table-cell table:style-name="ce5" table:formula="of:=[.B13]*COS([.A13])" office:value-type="float" office:value="-0.025">
            <text:p>-0.025</text:p>
          </table:table-cell>
          <table:table-cell table:formula="of:=[.E12]+SQRT(([.C13]-[.C12])^2+([.D13]-[.D12])^2)" office:value-type="float" office:value="0.0480717885002865">
            <text:p>0.05</text:p>
          </table:table-cell>
          <table:table-cell table:formula="of:=0.5*[.$H$3]/(2*PI())*([.A13]*SQRT(1+[.A13]^2)+ASINH([.A13]))" office:value-type="float" office:value="0.0486211931946181">
            <text:p>0.05</text:p>
          </table:table-cell>
          <table:table-cell table:number-columns-repeated="1018"/>
        </table:table-row>
        <table:table-row table:style-name="ro2">
          <table:table-cell table:style-name="ce2" table:formula="of:=[.A13]+((2*PI())/[.$G$3])" office:value-type="float" office:value="3.53429173528852">
            <text:p>3.53</text:p>
          </table:table-cell>
          <table:table-cell table:style-name="ce2" table:formula="of:=([.A14]*[.$H$3])/(2*PI())" office:value-type="float" office:value="0.028125">
            <text:p>0.03</text:p>
          </table:table-cell>
          <table:table-cell table:style-name="ce5" table:formula="of:=[.B14]*SIN([.A14])" office:value-type="float" office:value="-0.0107629715352681">
            <text:p>-0.011</text:p>
          </table:table-cell>
          <table:table-cell table:style-name="ce5" table:formula="of:=[.B14]*COS([.A14])" office:value-type="float" office:value="-0.0259841118518799">
            <text:p>-0.026</text:p>
          </table:table-cell>
          <table:table-cell table:formula="of:=[.E13]+SQRT(([.C14]-[.C13])^2+([.D14]-[.D13])^2)" office:value-type="float" office:value="0.0588796575042116">
            <text:p>0.06</text:p>
          </table:table-cell>
          <table:table-cell table:formula="of:=0.5*[.$H$3]/(2*PI())*([.A14]*SQRT(1+[.A14]^2)+ASINH([.A14]))" office:value-type="float" office:value="0.059510783953148">
            <text:p>0.06</text:p>
          </table:table-cell>
          <table:table-cell table:number-columns-repeated="1018"/>
        </table:table-row>
        <table:table-row table:style-name="ro2">
          <table:table-cell table:style-name="ce2" table:formula="of:=[.A14]+((2*PI())/[.$G$3])" office:value-type="float" office:value="3.92699081698724">
            <text:p>3.93</text:p>
          </table:table-cell>
          <table:table-cell table:style-name="ce2" table:formula="of:=([.A15]*[.$H$3])/(2*PI())" office:value-type="float" office:value="0.03125">
            <text:p>0.03</text:p>
          </table:table-cell>
          <table:table-cell table:style-name="ce5" table:formula="of:=[.B15]*SIN([.A15])" office:value-type="float" office:value="-0.0220970869120796">
            <text:p>-0.022</text:p>
          </table:table-cell>
          <table:table-cell table:style-name="ce5" table:formula="of:=[.B15]*COS([.A15])" office:value-type="float" office:value="-0.0220970869120796">
            <text:p>-0.022</text:p>
          </table:table-cell>
          <table:table-cell table:formula="of:=[.E14]+SQRT(([.C15]-[.C14])^2+([.D15]-[.D14])^2)" office:value-type="float" office:value="0.0708617747736053">
            <text:p>0.07</text:p>
          </table:table-cell>
          <table:table-cell table:formula="of:=0.5*[.$H$3]/(2*PI())*([.A15]*SQRT(1+[.A15]^2)+ASINH([.A15]))" office:value-type="float" office:value="0.0715809511381381">
            <text:p>0.07</text:p>
          </table:table-cell>
          <table:table-cell table:number-columns-repeated="1018"/>
        </table:table-row>
        <table:table-row table:style-name="ro2">
          <table:table-cell table:style-name="ce2" table:formula="of:=[.A15]+((2*PI())/[.$G$3])" office:value-type="float" office:value="4.31968989868597">
            <text:p>4.32</text:p>
          </table:table-cell>
          <table:table-cell table:style-name="ce2" table:formula="of:=([.A16]*[.$H$3])/(2*PI())" office:value-type="float" office:value="0.034375">
            <text:p>0.03</text:p>
          </table:table-cell>
          <table:table-cell table:style-name="ce5" table:formula="of:=[.B16]*SIN([.A16])" office:value-type="float" office:value="-0.0317583589300755">
            <text:p>-0.032</text:p>
          </table:table-cell>
          <table:table-cell table:style-name="ce5" table:formula="of:=[.B16]*COS([.A16])" office:value-type="float" office:value="-0.01315474298755">
            <text:p>-0.013</text:p>
          </table:table-cell>
          <table:table-cell table:formula="of:=[.E15]+SQRT(([.C16]-[.C15])^2+([.D16]-[.D15])^2)" office:value-type="float" office:value="0.084026336743921">
            <text:p>0.08</text:p>
          </table:table-cell>
          <table:table-cell table:formula="of:=0.5*[.$H$3]/(2*PI())*([.A16]*SQRT(1+[.A16]^2)+ASINH([.A16]))" office:value-type="float" office:value="0.0848401793657001">
            <text:p>0.08</text:p>
          </table:table-cell>
          <table:table-cell table:number-columns-repeated="1018"/>
        </table:table-row>
        <table:table-row table:style-name="ro2">
          <table:table-cell table:style-name="ce2" table:formula="of:=[.A16]+((2*PI())/[.$G$3])" office:value-type="float" office:value="4.71238898038469">
            <text:p>4.71</text:p>
          </table:table-cell>
          <table:table-cell table:style-name="ce2" table:formula="of:=([.A17]*[.$H$3])/(2*PI())" office:value-type="float" office:value="0.0375">
            <text:p>0.04</text:p>
          </table:table-cell>
          <table:table-cell table:style-name="ce5" table:formula="of:=[.B17]*SIN([.A17])" office:value-type="float" office:value="-0.0375">
            <text:p>-0.038</text:p>
          </table:table-cell>
          <table:table-cell table:style-name="ce5" table:formula="of:=[.B17]*COS([.A17])" office:value-type="float" office:value="-6.88863824520386E-018">
            <text:p>0.000</text:p>
          </table:table-cell>
          <table:table-cell table:formula="of:=[.E16]+SQRT(([.C17]-[.C16])^2+([.D17]-[.D16])^2)" office:value-type="float" office:value="0.0983795142751974">
            <text:p>0.1</text:p>
          </table:table-cell>
          <table:table-cell table:formula="of:=0.5*[.$H$3]/(2*PI())*([.A17]*SQRT(1+[.A17]^2)+ASINH([.A17]))" office:value-type="float" office:value="0.0992948544526202">
            <text:p>0.1</text:p>
          </table:table-cell>
          <table:table-cell table:number-columns-repeated="1018"/>
        </table:table-row>
        <table:table-row table:style-name="ro2">
          <table:table-cell table:style-name="ce2" table:formula="of:=[.A17]+((2*PI())/[.$G$3])" office:value-type="float" office:value="5.10508806208341">
            <text:p>5.11</text:p>
          </table:table-cell>
          <table:table-cell table:style-name="ce2" table:formula="of:=([.A18]*[.$H$3])/(2*PI())" office:value-type="float" office:value="0.040625">
            <text:p>0.04</text:p>
          </table:table-cell>
          <table:table-cell table:style-name="ce5" table:formula="of:=[.B18]*SIN([.A18])" office:value-type="float" office:value="-0.037532606008271">
            <text:p>-0.038</text:p>
          </table:table-cell>
          <table:table-cell table:style-name="ce5" table:formula="of:=[.B18]*COS([.A18])" office:value-type="float" office:value="0.0155465144398318">
            <text:p>0.016</text:p>
          </table:table-cell>
          <table:table-cell table:formula="of:=[.E17]+SQRT(([.C18]-[.C17])^2+([.D18]-[.D17])^2)" office:value-type="float" office:value="0.1139260629076">
            <text:p>0.11</text:p>
          </table:table-cell>
          <table:table-cell table:formula="of:=0.5*[.$H$3]/(2*PI())*([.A18]*SQRT(1+[.A18]^2)+ASINH([.A18]))" office:value-type="float" office:value="0.11494989632304">
            <text:p>0.11</text:p>
          </table:table-cell>
          <table:table-cell table:number-columns-repeated="1018"/>
        </table:table-row>
        <table:table-row table:style-name="ro2">
          <table:table-cell table:style-name="ce2" table:formula="of:=[.A18]+((2*PI())/[.$G$3])" office:value-type="float" office:value="5.49778714378214">
            <text:p>5.5</text:p>
          </table:table-cell>
          <table:table-cell table:style-name="ce2" table:formula="of:=([.A19]*[.$H$3])/(2*PI())" office:value-type="float" office:value="0.04375">
            <text:p>0.04</text:p>
          </table:table-cell>
          <table:table-cell table:style-name="ce5" table:formula="of:=[.B19]*SIN([.A19])" office:value-type="float" office:value="-0.0309359216769114">
            <text:p>-0.031</text:p>
          </table:table-cell>
          <table:table-cell table:style-name="ce5" table:formula="of:=[.B19]*COS([.A19])" office:value-type="float" office:value="0.0309359216769115">
            <text:p>0.031</text:p>
          </table:table-cell>
          <table:table-cell table:formula="of:=[.E18]+SQRT(([.C19]-[.C18])^2+([.D19]-[.D18])^2)" office:value-type="float" office:value="0.130669721387045">
            <text:p>0.13</text:p>
          </table:table-cell>
          <table:table-cell table:formula="of:=0.5*[.$H$3]/(2*PI())*([.A19]*SQRT(1+[.A19]^2)+ASINH([.A19]))" office:value-type="float" office:value="0.131809172137403">
            <text:p>0.13</text:p>
          </table:table-cell>
          <table:table-cell table:number-columns-repeated="1018"/>
        </table:table-row>
        <table:table-row table:style-name="ro2">
          <table:table-cell table:style-name="ce2" table:formula="of:=[.A19]+((2*PI())/[.$G$3])" office:value-type="float" office:value="5.89048622548086">
            <text:p>5.89</text:p>
          </table:table-cell>
          <table:table-cell table:style-name="ce2" table:formula="of:=([.A20]*[.$H$3])/(2*PI())" office:value-type="float" office:value="0.046875">
            <text:p>0.05</text:p>
          </table:table-cell>
          <table:table-cell table:style-name="ce5" table:formula="of:=[.B20]*SIN([.A20])" office:value-type="float" office:value="-0.0179382858921135">
            <text:p>-0.018</text:p>
          </table:table-cell>
          <table:table-cell table:style-name="ce5" table:formula="of:=[.B20]*COS([.A20])" office:value-type="float" office:value="0.0433068530864666">
            <text:p>0.043</text:p>
          </table:table-cell>
          <table:table-cell table:formula="of:=[.E19]+SQRT(([.C20]-[.C19])^2+([.D20]-[.D19])^2)" office:value-type="float" office:value="0.148613480188762">
            <text:p>0.15</text:p>
          </table:table-cell>
          <table:table-cell table:formula="of:=0.5*[.$H$3]/(2*PI())*([.A20]*SQRT(1+[.A20]^2)+ASINH([.A20]))" office:value-type="float" office:value="0.149875774541239">
            <text:p>0.15</text:p>
          </table:table-cell>
          <table:table-cell table:number-columns-repeated="1018"/>
        </table:table-row>
        <table:table-row table:style-name="ro2">
          <table:table-cell table:style-name="ce2" table:formula="of:=[.A20]+((2*PI())/[.$G$3])" office:value-type="float" office:value="6.28318530717959">
            <text:p>6.28</text:p>
          </table:table-cell>
          <table:table-cell table:style-name="ce2" table:formula="of:=([.A21]*[.$H$3])/(2*PI())" office:value-type="float" office:value="0.05">
            <text:p>0.05</text:p>
          </table:table-cell>
          <table:table-cell table:style-name="ce5" table:formula="of:=[.B21]*SIN([.A21])" office:value-type="float" office:value="7.6571373978539E-017">
            <text:p>0.000</text:p>
          </table:table-cell>
          <table:table-cell table:style-name="ce5" table:formula="of:=[.B21]*COS([.A21])" office:value-type="float" office:value="0.05">
            <text:p>0.050</text:p>
          </table:table-cell>
          <table:table-cell table:formula="of:=[.E20]+SQRT(([.C21]-[.C20])^2+([.D21]-[.D20])^2)" office:value-type="float" office:value="0.167759767462104">
            <text:p>0.17</text:p>
          </table:table-cell>
          <table:table-cell table:formula="of:=0.5*[.$H$3]/(2*PI())*([.A21]*SQRT(1+[.A21]^2)+ASINH([.A21]))" office:value-type="float" office:value="0.16915221427514">
            <text:p>0.17</text:p>
          </table:table-cell>
          <table:table-cell table:number-columns-repeated="1018"/>
        </table:table-row>
        <table:table-row table:style-name="ro2">
          <table:table-cell table:style-name="ce2" table:formula="of:=[.A21]+((2*PI())/[.$G$3])" office:value-type="float" office:value="6.67588438887831">
            <text:p>6.68</text:p>
          </table:table-cell>
          <table:table-cell table:style-name="ce2" table:formula="of:=([.A22]*[.$H$3])/(2*PI())" office:value-type="float" office:value="0.053125">
            <text:p>0.05</text:p>
          </table:table-cell>
          <table:table-cell table:style-name="ce5" table:formula="of:=[.B22]*SIN([.A22])" office:value-type="float" office:value="0.0203300573443955">
            <text:p>0.020</text:p>
          </table:table-cell>
          <table:table-cell table:style-name="ce5" table:formula="of:=[.B22]*COS([.A22])" office:value-type="float" office:value="0.0490811001646621">
            <text:p>0.049</text:p>
          </table:table-cell>
          <table:table-cell table:formula="of:=[.E21]+SQRT(([.C22]-[.C21])^2+([.D22]-[.D21])^2)" office:value-type="float" office:value="0.188110580923334">
            <text:p>0.19</text:p>
          </table:table-cell>
          <table:table-cell table:formula="of:=0.5*[.$H$3]/(2*PI())*([.A22]*SQRT(1+[.A22]^2)+ASINH([.A22]))" office:value-type="float" office:value="0.189640556752736">
            <text:p>0.19</text:p>
          </table:table-cell>
          <table:table-cell table:number-columns-repeated="1018"/>
        </table:table-row>
        <table:table-row table:style-name="ro2">
          <table:table-cell table:style-name="ce2" table:formula="of:=[.A22]+((2*PI())/[.$G$3])" office:value-type="float" office:value="7.06858347057704">
            <text:p>7.07</text:p>
          </table:table-cell>
          <table:table-cell table:style-name="ce2" table:formula="of:=([.A23]*[.$H$3])/(2*PI())" office:value-type="float" office:value="0.05625">
            <text:p>0.06</text:p>
          </table:table-cell>
          <table:table-cell table:style-name="ce5" table:formula="of:=[.B23]*SIN([.A23])" office:value-type="float" office:value="0.0397747564417434">
            <text:p>0.040</text:p>
          </table:table-cell>
          <table:table-cell table:style-name="ce5" table:formula="of:=[.B23]*COS([.A23])" office:value-type="float" office:value="0.0397747564417432">
            <text:p>0.040</text:p>
          </table:table-cell>
          <table:table-cell table:formula="of:=[.E22]+SQRT(([.C23]-[.C22])^2+([.D23]-[.D22])^2)" office:value-type="float" office:value="0.209667583416156">
            <text:p>0.21</text:p>
          </table:table-cell>
          <table:table-cell table:formula="of:=0.5*[.$H$3]/(2*PI())*([.A23]*SQRT(1+[.A23]^2)+ASINH([.A23]))" office:value-type="float" office:value="0.211342520989265">
            <text:p>0.21</text:p>
          </table:table-cell>
          <table:table-cell table:number-columns-repeated="1018"/>
        </table:table-row>
        <table:table-row table:style-name="ro2">
          <table:table-cell table:style-name="ce2" table:formula="of:=[.A23]+((2*PI())/[.$G$3])" office:value-type="float" office:value="7.46128255227576">
            <text:p>7.46</text:p>
          </table:table-cell>
          <table:table-cell table:style-name="ce2" table:formula="of:=([.A24]*[.$H$3])/(2*PI())" office:value-type="float" office:value="0.059375">
            <text:p>0.06</text:p>
          </table:table-cell>
          <table:table-cell table:style-name="ce5" table:formula="of:=[.B24]*SIN([.A24])" office:value-type="float" office:value="0.0548553472428577">
            <text:p>0.055</text:p>
          </table:table-cell>
          <table:table-cell table:style-name="ce5" table:formula="of:=[.B24]*COS([.A24])" office:value-type="float" office:value="0.0227218287966771">
            <text:p>0.023</text:p>
          </table:table-cell>
          <table:table-cell table:formula="of:=[.E23]+SQRT(([.C24]-[.C23])^2+([.D24]-[.D23])^2)" office:value-type="float" office:value="0.232432173466902">
            <text:p>0.23</text:p>
          </table:table-cell>
          <table:table-cell table:formula="of:=0.5*[.$H$3]/(2*PI())*([.A24]*SQRT(1+[.A24]^2)+ASINH([.A24]))" office:value-type="float" office:value="0.234259552626602">
            <text:p>0.23</text:p>
          </table:table-cell>
          <table:table-cell table:number-columns-repeated="1018"/>
        </table:table-row>
        <table:table-row table:style-name="ro2">
          <table:table-cell table:style-name="ce2" table:formula="of:=[.A24]+((2*PI())/[.$G$3])" office:value-type="float" office:value="7.85398163397449">
            <text:p>7.85</text:p>
          </table:table-cell>
          <table:table-cell table:style-name="ce2" table:formula="of:=([.A25]*[.$H$3])/(2*PI())" office:value-type="float" office:value="0.0625">
            <text:p>0.06</text:p>
          </table:table-cell>
          <table:table-cell table:style-name="ce5" table:formula="of:=[.B25]*SIN([.A25])" office:value-type="float" office:value="0.0625">
            <text:p>0.063</text:p>
          </table:table-cell>
          <table:table-cell table:style-name="ce5" table:formula="of:=[.B25]*COS([.A25])" office:value-type="float" office:value="-2.02909498688354E-016">
            <text:p>0.000</text:p>
          </table:table-cell>
          <table:table-cell table:formula="of:=[.E24]+SQRT(([.C25]-[.C24])^2+([.D25]-[.D24])^2)" office:value-type="float" office:value="0.256405538262916">
            <text:p>0.26</text:p>
          </table:table-cell>
          <table:table-cell table:formula="of:=0.5*[.$H$3]/(2*PI())*([.A25]*SQRT(1+[.A25]^2)+ASINH([.A25]))" office:value-type="float" office:value="0.258392878755225">
            <text:p>0.26</text:p>
          </table:table-cell>
          <table:table-cell table:number-columns-repeated="1018"/>
        </table:table-row>
        <table:table-row table:style-name="ro2">
          <table:table-cell table:style-name="ce2" table:formula="of:=[.A25]+((2*PI())/[.$G$3])" office:value-type="float" office:value="8.24668071567321">
            <text:p>8.25</text:p>
          </table:table-cell>
          <table:table-cell table:style-name="ce2" table:formula="of:=([.A26]*[.$H$3])/(2*PI())" office:value-type="float" office:value="0.065625">
            <text:p>0.07</text:p>
          </table:table-cell>
          <table:table-cell table:style-name="ce5" table:formula="of:=[.B26]*SIN([.A26])" office:value-type="float" office:value="0.0606295943210531">
            <text:p>0.061</text:p>
          </table:table-cell>
          <table:table-cell table:style-name="ce5" table:formula="of:=[.B26]*COS([.A26])" office:value-type="float" office:value="-0.0251136002489593">
            <text:p>-0.025</text:p>
          </table:table-cell>
          <table:table-cell table:formula="of:=[.E25]+SQRT(([.C26]-[.C25])^2+([.D26]-[.D25])^2)" office:value-type="float" office:value="0.281588694039513">
            <text:p>0.28</text:p>
          </table:table-cell>
          <table:table-cell table:formula="of:=0.5*[.$H$3]/(2*PI())*([.A26]*SQRT(1+[.A26]^2)+ASINH([.A26]))" office:value-type="float" office:value="0.283743549699348">
            <text:p>0.28</text:p>
          </table:table-cell>
          <table:table-cell table:number-columns-repeated="1018"/>
        </table:table-row>
        <table:table-row table:style-name="ro2">
          <table:table-cell table:style-name="ce2" table:formula="of:=[.A26]+((2*PI())/[.$G$3])" office:value-type="float" office:value="8.63937979737194">
            <text:p>8.64</text:p>
          </table:table-cell>
          <table:table-cell table:style-name="ce2" table:formula="of:=([.A27]*[.$H$3])/(2*PI())" office:value-type="float" office:value="0.06875">
            <text:p>0.07</text:p>
          </table:table-cell>
          <table:table-cell table:style-name="ce5" table:formula="of:=[.B27]*SIN([.A27])" office:value-type="float" office:value="0.048613591206575">
            <text:p>0.049</text:p>
          </table:table-cell>
          <table:table-cell table:style-name="ce5" table:formula="of:=[.B27]*COS([.A27])" office:value-type="float" office:value="-0.0486135912065754">
            <text:p>-0.049</text:p>
          </table:table-cell>
          <table:table-cell table:formula="of:=[.E26]+SQRT(([.C27]-[.C26])^2+([.D27]-[.D26])^2)" office:value-type="float" office:value="0.307982517291463">
            <text:p>0.31</text:p>
          </table:table-cell>
          <table:table-cell table:formula="of:=0.5*[.$H$3]/(2*PI())*([.A27]*SQRT(1+[.A27]^2)+ASINH([.A27]))" office:value-type="float" office:value="0.310312471304047">
            <text:p>0.31</text:p>
          </table:table-cell>
          <table:table-cell table:number-columns-repeated="1018"/>
        </table:table-row>
        <table:table-row table:style-name="ro2">
          <table:table-cell table:style-name="ce2" table:formula="of:=[.A27]+((2*PI())/[.$G$3])" office:value-type="float" office:value="9.03207887907066">
            <text:p>9.03</text:p>
          </table:table-cell>
          <table:table-cell table:style-name="ce2" table:formula="of:=([.A28]*[.$H$3])/(2*PI())" office:value-type="float" office:value="0.071875">
            <text:p>0.07</text:p>
          </table:table-cell>
          <table:table-cell table:style-name="ce5" table:formula="of:=[.B28]*SIN([.A28])" office:value-type="float" office:value="0.0275053717012405">
            <text:p>0.028</text:p>
          </table:table-cell>
          <table:table-cell table:style-name="ce5" table:formula="of:=[.B28]*COS([.A28])" office:value-type="float" office:value="-0.0664038413992489">
            <text:p>-0.066</text:p>
          </table:table-cell>
          <table:table-cell table:formula="of:=[.E27]+SQRT(([.C28]-[.C27])^2+([.D28]-[.D27])^2)" office:value-type="float" office:value="0.335587769194015">
            <text:p>0.34</text:p>
          </table:table-cell>
          <table:table-cell table:formula="of:=0.5*[.$H$3]/(2*PI())*([.A28]*SQRT(1+[.A28]^2)+ASINH([.A28]))" office:value-type="float" office:value="0.338100430194566">
            <text:p>0.34</text:p>
          </table:table-cell>
          <table:table-cell table:number-columns-repeated="1018"/>
        </table:table-row>
        <table:table-row table:style-name="ro2">
          <table:table-cell table:style-name="ce2" table:formula="of:=[.A28]+((2*PI())/[.$G$3])" office:value-type="float" office:value="9.42477796076939">
            <text:p>9.42</text:p>
          </table:table-cell>
          <table:table-cell table:style-name="ce2" table:formula="of:=([.A29]*[.$H$3])/(2*PI())" office:value-type="float" office:value="0.075">
            <text:p>0.08</text:p>
          </table:table-cell>
          <table:table-cell table:style-name="ce5" table:formula="of:=[.B29]*SIN([.A29])" office:value-type="float" office:value="-3.72125735884241E-016">
            <text:p>0.000</text:p>
          </table:table-cell>
          <table:table-cell table:style-name="ce5" table:formula="of:=[.B29]*COS([.A29])" office:value-type="float" office:value="-0.075">
            <text:p>-0.075</text:p>
          </table:table-cell>
          <table:table-cell table:formula="of:=[.E28]+SQRT(([.C29]-[.C28])^2+([.D29]-[.D28])^2)" office:value-type="float" office:value="0.364405114927317">
            <text:p>0.36</text:p>
          </table:table-cell>
          <table:table-cell table:formula="of:=0.5*[.$H$3]/(2*PI())*([.A29]*SQRT(1+[.A29]^2)+ASINH([.A29]))" office:value-type="float" office:value="0.367108113761758">
            <text:p>0.37</text:p>
          </table:table-cell>
          <table:table-cell table:number-columns-repeated="1018"/>
        </table:table-row>
        <table:table-row table:style-name="ro2">
          <table:table-cell table:style-name="ce2" table:formula="of:=[.A29]+((2*PI())/[.$G$3])" office:value-type="float" office:value="9.81747704246811">
            <text:p>9.82</text:p>
          </table:table-cell>
          <table:table-cell table:style-name="ce2" table:formula="of:=([.A30]*[.$H$3])/(2*PI())" office:value-type="float" office:value="0.0781250000000001">
            <text:p>0.08</text:p>
          </table:table-cell>
          <table:table-cell table:style-name="ce5" table:formula="of:=[.B30]*SIN([.A30])" office:value-type="float" office:value="-0.029897143153523">
            <text:p>-0.030</text:p>
          </table:table-cell>
          <table:table-cell table:style-name="ce5" table:formula="of:=[.B30]*COS([.A30])" office:value-type="float" office:value="-0.0721780884774442">
            <text:p>-0.072</text:p>
          </table:table-cell>
          <table:table-cell table:formula="of:=[.E29]+SQRT(([.C30]-[.C29])^2+([.D30]-[.D29])^2)" office:value-type="float" office:value="0.394435139126165">
            <text:p>0.39</text:p>
          </table:table-cell>
          <table:table-cell table:formula="of:=0.5*[.$H$3]/(2*PI())*([.A30]*SQRT(1+[.A30]^2)+ASINH([.A30]))" office:value-type="float" office:value="0.39733612613866">
            <text:p>0.4</text:p>
          </table:table-cell>
          <table:table-cell table:number-columns-repeated="1018"/>
        </table:table-row>
        <table:table-row table:style-name="ro2">
          <table:table-cell table:style-name="ce2" table:formula="of:=[.A30]+((2*PI())/[.$G$3])" office:value-type="float" office:value="10.2101761241668">
            <text:p>10.21</text:p>
          </table:table-cell>
          <table:table-cell table:style-name="ce2" table:formula="of:=([.A31]*[.$H$3])/(2*PI())" office:value-type="float" office:value="0.0812500000000001">
            <text:p>0.08</text:p>
          </table:table-cell>
          <table:table-cell table:style-name="ce5" table:formula="of:=[.B31]*SIN([.A31])" office:value-type="float" office:value="-0.0574524259714074">
            <text:p>-0.057</text:p>
          </table:table-cell>
          <table:table-cell table:style-name="ce5" table:formula="of:=[.B31]*COS([.A31])" office:value-type="float" office:value="-0.0574524259714067">
            <text:p>-0.057</text:p>
          </table:table-cell>
          <table:table-cell table:formula="of:=[.E30]+SQRT(([.C31]-[.C30])^2+([.D31]-[.D30])^2)" office:value-type="float" office:value="0.425678358349147">
            <text:p>0.43</text:p>
          </table:table-cell>
          <table:table-cell table:formula="of:=0.5*[.$H$3]/(2*PI())*([.A31]*SQRT(1+[.A31]^2)+ASINH([.A31]))" office:value-type="float" office:value="0.428785001093675">
            <text:p>0.43</text:p>
          </table:table-cell>
          <table:table-cell table:number-columns-repeated="1018"/>
        </table:table-row>
        <table:table-row table:style-name="ro2">
          <table:table-cell table:style-name="ce2" table:formula="of:=[.A31]+((2*PI())/[.$G$3])" office:value-type="float" office:value="10.6028752058656">
            <text:p>10.6</text:p>
          </table:table-cell>
          <table:table-cell table:style-name="ce2" table:formula="of:=([.A32]*[.$H$3])/(2*PI())" office:value-type="float" office:value="0.0843750000000001">
            <text:p>0.08</text:p>
          </table:table-cell>
          <table:table-cell table:style-name="ce5" table:formula="of:=[.B32]*SIN([.A32])" office:value-type="float" office:value="-0.0779523355556401">
            <text:p>-0.078</text:p>
          </table:table-cell>
          <table:table-cell table:style-name="ce5" table:formula="of:=[.B32]*COS([.A32])" office:value-type="float" office:value="-0.032288914605804">
            <text:p>-0.032</text:p>
          </table:table-cell>
          <table:table-cell table:formula="of:=[.E31]+SQRT(([.C32]-[.C31])^2+([.D32]-[.D31])^2)" office:value-type="float" office:value="0.458135231230072">
            <text:p>0.46</text:p>
          </table:table-cell>
          <table:table-cell table:formula="of:=0.5*[.$H$3]/(2*PI())*([.A32]*SQRT(1+[.A32]^2)+ASINH([.A32]))" office:value-type="float" office:value="0.461455212526355">
            <text:p>0.46</text:p>
          </table:table-cell>
          <table:table-cell table:number-columns-repeated="1018"/>
        </table:table-row>
        <table:table-row table:style-name="ro2">
          <table:table-cell table:style-name="ce2" table:formula="of:=[.A32]+((2*PI())/[.$G$3])" office:value-type="float" office:value="10.9955742875643">
            <text:p>11</text:p>
          </table:table-cell>
          <table:table-cell table:style-name="ce2" table:formula="of:=([.A33]*[.$H$3])/(2*PI())" office:value-type="float" office:value="0.0875000000000001">
            <text:p>0.09</text:p>
          </table:table-cell>
          <table:table-cell table:style-name="ce5" table:formula="of:=[.B33]*SIN([.A33])" office:value-type="float" office:value="-0.0875000000000001">
            <text:p>-0.088</text:p>
          </table:table-cell>
          <table:table-cell table:style-name="ce5" table:formula="of:=[.B33]*COS([.A33])" office:value-type="float" office:value="5.842200855662E-016">
            <text:p>0.000</text:p>
          </table:table-cell>
          <table:table-cell table:formula="of:=[.E32]+SQRT(([.C33]-[.C32])^2+([.D33]-[.D32])^2)" office:value-type="float" office:value="0.49180616680904">
            <text:p>0.49</text:p>
          </table:table-cell>
          <table:table-cell table:formula="of:=0.5*[.$H$3]/(2*PI())*([.A33]*SQRT(1+[.A33]^2)+ASINH([.A33]))" office:value-type="float" office:value="0.495347183080464">
            <text:p>0.5</text:p>
          </table:table-cell>
          <table:table-cell table:number-columns-repeated="1018"/>
        </table:table-row>
        <table:table-row table:style-name="ro2">
          <table:table-cell table:style-name="ce2" table:formula="of:=[.A33]+((2*PI())/[.$G$3])" office:value-type="float" office:value="11.388273369263">
            <text:p>11.39</text:p>
          </table:table-cell>
          <table:table-cell table:style-name="ce2" table:formula="of:=([.A34]*[.$H$3])/(2*PI())" office:value-type="float" office:value="0.0906250000000001">
            <text:p>0.09</text:p>
          </table:table-cell>
          <table:table-cell table:style-name="ce5" table:formula="of:=[.B34]*SIN([.A34])" office:value-type="float" office:value="-0.0837265826338352">
            <text:p>-0.084</text:p>
          </table:table-cell>
          <table:table-cell table:style-name="ce5" table:formula="of:=[.B34]*COS([.A34])" office:value-type="float" office:value="0.0346806860580869">
            <text:p>0.035</text:p>
          </table:table-cell>
          <table:table-cell table:formula="of:=[.E33]+SQRT(([.C34]-[.C33])^2+([.D34]-[.D33])^2)" office:value-type="float" office:value="0.526691531420562">
            <text:p>0.53</text:p>
          </table:table-cell>
          <table:table-cell table:formula="of:=0.5*[.$H$3]/(2*PI())*([.A34]*SQRT(1+[.A34]^2)+ASINH([.A34]))" office:value-type="float" office:value="0.530461291264782">
            <text:p>0.53</text:p>
          </table:table-cell>
          <table:table-cell table:number-columns-repeated="1018"/>
        </table:table-row>
        <table:table-row table:style-name="ro2">
          <table:table-cell table:style-name="ce2" table:formula="of:=[.A34]+((2*PI())/[.$G$3])" office:value-type="float" office:value="11.7809724509617">
            <text:p>11.78</text:p>
          </table:table-cell>
          <table:table-cell table:style-name="ce2" table:formula="of:=([.A35]*[.$H$3])/(2*PI())" office:value-type="float" office:value="0.0937500000000001">
            <text:p>0.09</text:p>
          </table:table-cell>
          <table:table-cell table:style-name="ce5" table:formula="of:=[.B35]*SIN([.A35])" office:value-type="float" office:value="-0.0662912607362384">
            <text:p>-0.066</text:p>
          </table:table-cell>
          <table:table-cell table:style-name="ce5" table:formula="of:=[.B35]*COS([.A35])" office:value-type="float" office:value="0.0662912607362394">
            <text:p>0.066</text:p>
          </table:table-cell>
          <table:table-cell table:formula="of:=[.E34]+SQRT(([.C35]-[.C34])^2+([.D35]-[.D34])^2)" office:value-type="float" office:value="0.562791654428051">
            <text:p>0.56</text:p>
          </table:table-cell>
          <table:table-cell table:formula="of:=0.5*[.$H$3]/(2*PI())*([.A35]*SQRT(1+[.A35]^2)+ASINH([.A35]))" office:value-type="float" office:value="0.566797877380971">
            <text:p>0.57</text:p>
          </table:table-cell>
          <table:table-cell table:number-columns-repeated="1018"/>
        </table:table-row>
        <table:table-row table:style-name="ro2">
          <table:table-cell table:style-name="ce2" table:formula="of:=[.A35]+((2*PI())/[.$G$3])" office:value-type="float" office:value="12.1736715326605">
            <text:p>12.17</text:p>
          </table:table-cell>
          <table:table-cell table:style-name="ce2" table:formula="of:=([.A36]*[.$H$3])/(2*PI())" office:value-type="float" office:value="0.0968750000000001">
            <text:p>0.1</text:p>
          </table:table-cell>
          <table:table-cell table:style-name="ce5" table:formula="of:=[.B36]*SIN([.A36])" office:value-type="float" office:value="-0.0370724575103674">
            <text:p>-0.037</text:p>
          </table:table-cell>
          <table:table-cell table:style-name="ce5" table:formula="of:=[.B36]*COS([.A36])" office:value-type="float" office:value="0.0895008297120313">
            <text:p>0.090</text:p>
          </table:table-cell>
          <table:table-cell table:formula="of:=[.E35]+SQRT(([.C36]-[.C35])^2+([.D36]-[.D35])^2)" office:value-type="float" office:value="0.600106833028645">
            <text:p>0.6</text:p>
          </table:table-cell>
          <table:table-cell table:formula="of:=0.5*[.$H$3]/(2*PI())*([.A36]*SQRT(1+[.A36]^2)+ASINH([.A36]))" office:value-type="float" office:value="0.60435724849015">
            <text:p>0.6</text:p>
          </table:table-cell>
          <table:table-cell table:number-columns-repeated="1018"/>
        </table:table-row>
        <table:table-row table:style-name="ro2">
          <table:table-cell table:style-name="ce2" table:formula="of:=[.A36]+((2*PI())/[.$G$3])" office:value-type="float" office:value="12.5663706143592">
            <text:p>12.57</text:p>
          </table:table-cell>
          <table:table-cell table:style-name="ce2" table:formula="of:=([.A37]*[.$H$3])/(2*PI())" office:value-type="float" office:value="0.1">
            <text:p>0.1</text:p>
          </table:table-cell>
          <table:table-cell table:style-name="ce5" table:formula="of:=[.B37]*SIN([.A37])" office:value-type="float" office:value="8.39192547734232E-016">
            <text:p>0.000</text:p>
          </table:table-cell>
          <table:table-cell table:style-name="ce5" table:formula="of:=[.B37]*COS([.A37])" office:value-type="float" office:value="0.1">
            <text:p>0.100</text:p>
          </table:table-cell>
          <table:table-cell table:formula="of:=[.E36]+SQRT(([.C37]-[.C36])^2+([.D37]-[.D36])^2)" office:value-type="float" office:value="0.638637336303243">
            <text:p>0.64</text:p>
          </table:table-cell>
          <table:table-cell table:formula="of:=0.5*[.$H$3]/(2*PI())*([.A37]*SQRT(1+[.A37]^2)+ASINH([.A37]))" office:value-type="float" office:value="0.643139682599092">
            <text:p>0.64</text:p>
          </table:table-cell>
          <table:table-cell table:number-columns-repeated="1018"/>
        </table:table-row>
        <table:table-row table:style-name="ro2">
          <table:table-cell table:style-name="ce2" table:formula="of:=[.A37]+((2*PI())/[.$G$3])" office:value-type="float" office:value="12.9590696960579">
            <text:p>12.96</text:p>
          </table:table-cell>
          <table:table-cell table:style-name="ce2" table:formula="of:=([.A38]*[.$H$3])/(2*PI())" office:value-type="float" office:value="0.103125">
            <text:p>0.1</text:p>
          </table:table-cell>
          <table:table-cell table:style-name="ce5" table:formula="of:=[.B38]*SIN([.A38])" office:value-type="float" office:value="0.0394642289626508">
            <text:p>0.039</text:p>
          </table:table-cell>
          <table:table-cell table:style-name="ce5" table:formula="of:=[.B38]*COS([.A38])" office:value-type="float" office:value="0.0952750767902262">
            <text:p>0.095</text:p>
          </table:table-cell>
          <table:table-cell table:formula="of:=[.E37]+SQRT(([.C38]-[.C37])^2+([.D38]-[.D37])^2)" office:value-type="float" office:value="0.678383408649511">
            <text:p>0.68</text:p>
          </table:table-cell>
          <table:table-cell table:formula="of:=0.5*[.$H$3]/(2*PI())*([.A38]*SQRT(1+[.A38]^2)+ASINH([.A38]))" office:value-type="float" office:value="0.683145432208477">
            <text:p>0.68</text:p>
          </table:table-cell>
          <table:table-cell table:number-columns-repeated="1018"/>
        </table:table-row>
        <table:table-row table:style-name="ro2">
          <table:table-cell table:style-name="ce2" table:formula="of:=[.A38]+((2*PI())/[.$G$3])" office:value-type="float" office:value="13.3517687777566">
            <text:p>13.35</text:p>
          </table:table-cell>
          <table:table-cell table:style-name="ce2" table:formula="of:=([.A39]*[.$H$3])/(2*PI())" office:value-type="float" office:value="0.10625">
            <text:p>0.11</text:p>
          </table:table-cell>
          <table:table-cell table:style-name="ce5" table:formula="of:=[.B39]*SIN([.A39])" office:value-type="float" office:value="0.0751300955010714">
            <text:p>0.075</text:p>
          </table:table-cell>
          <table:table-cell table:style-name="ce5" table:formula="of:=[.B39]*COS([.A39])" office:value-type="float" office:value="0.0751300955010701">
            <text:p>0.075</text:p>
          </table:table-cell>
          <table:table-cell table:formula="of:=[.E38]+SQRT(([.C39]-[.C38])^2+([.D39]-[.D38])^2)" office:value-type="float" office:value="0.719345272707154">
            <text:p>0.72</text:p>
          </table:table-cell>
          <table:table-cell table:formula="of:=0.5*[.$H$3]/(2*PI())*([.A39]*SQRT(1+[.A39]^2)+ASINH([.A39]))" office:value-type="float" office:value="0.724374727336259">
            <text:p>0.72</text:p>
          </table:table-cell>
          <table:table-cell table:number-columns-repeated="1018"/>
        </table:table-row>
        <table:table-row table:style-name="ro2">
          <table:table-cell table:style-name="ce2" table:formula="of:=[.A39]+((2*PI())/[.$G$3])" office:value-type="float" office:value="13.7444678594554">
            <text:p>13.74</text:p>
          </table:table-cell>
          <table:table-cell table:style-name="ce2" table:formula="of:=([.A40]*[.$H$3])/(2*PI())" office:value-type="float" office:value="0.109375">
            <text:p>0.11</text:p>
          </table:table-cell>
          <table:table-cell table:style-name="ce5" table:formula="of:=[.B40]*SIN([.A40])" office:value-type="float" office:value="0.101049323868422">
            <text:p>0.101</text:p>
          </table:table-cell>
          <table:table-cell table:style-name="ce5" table:formula="of:=[.B40]*COS([.A40])" office:value-type="float" office:value="0.0418560004149308">
            <text:p>0.042</text:p>
          </table:table-cell>
          <table:table-cell table:formula="of:=[.E39]+SQRT(([.C40]-[.C39])^2+([.D40]-[.D39])^2)" office:value-type="float" office:value="0.761523131862881">
            <text:p>0.76</text:p>
          </table:table-cell>
          <table:table-cell table:formula="of:=0.5*[.$H$3]/(2*PI())*([.A40]*SQRT(1+[.A40]^2)+ASINH([.A40]))" office:value-type="float" office:value="0.766827778106524">
            <text:p>0.77</text:p>
          </table:table-cell>
          <table:table-cell table:number-columns-repeated="1018"/>
        </table:table-row>
        <table:table-row table:style-name="ro2">
          <table:table-cell table:style-name="ce2" table:formula="of:=[.A40]+((2*PI())/[.$G$3])" office:value-type="float" office:value="14.1371669411541">
            <text:p>14.14</text:p>
          </table:table-cell>
          <table:table-cell table:style-name="ce2" table:formula="of:=([.A41]*[.$H$3])/(2*PI())" office:value-type="float" office:value="0.1125">
            <text:p>0.11</text:p>
          </table:table-cell>
          <table:table-cell table:style-name="ce5" table:formula="of:=[.B41]*SIN([.A41])" office:value-type="float" office:value="0.1125">
            <text:p>0.113</text:p>
          </table:table-cell>
          <table:table-cell table:style-name="ce5" table:formula="of:=[.B41]*COS([.A41])" office:value-type="float" office:value="-1.13704312238834E-015">
            <text:p>0.000</text:p>
          </table:table-cell>
          <table:table-cell table:formula="of:=[.E40]+SQRT(([.C41]-[.C40])^2+([.D41]-[.D40])^2)" office:value-type="float" office:value="0.804917172405392">
            <text:p>0.8</text:p>
          </table:table-cell>
          <table:table-cell table:formula="of:=0.5*[.$H$3]/(2*PI())*([.A41]*SQRT(1+[.A41]^2)+ASINH([.A41]))" office:value-type="float" office:value="0.810504776976595">
            <text:p>0.81</text:p>
          </table:table-cell>
          <table:table-cell table:number-columns-repeated="1018"/>
        </table:table-row>
        <table:table-row table:style-name="ro2">
          <table:table-cell table:style-name="ce2" table:formula="of:=[.A41]+((2*PI())/[.$G$3])" office:value-type="float" office:value="14.5298660228528">
            <text:p>14.53</text:p>
          </table:table-cell>
          <table:table-cell table:style-name="ce2" table:formula="of:=([.A42]*[.$H$3])/(2*PI())" office:value-type="float" office:value="0.115625">
            <text:p>0.12</text:p>
          </table:table-cell>
          <table:table-cell table:style-name="ce5" table:formula="of:=[.B42]*SIN([.A42])" office:value-type="float" office:value="0.106823570946617">
            <text:p>0.107</text:p>
          </table:table-cell>
          <table:table-cell table:style-name="ce5" table:formula="of:=[.B42]*COS([.A42])" office:value-type="float" office:value="-0.0442477718672147">
            <text:p>-0.044</text:p>
          </table:table-cell>
          <table:table-cell table:formula="of:=[.E41]+SQRT(([.C42]-[.C41])^2+([.D42]-[.D41])^2)" office:value-type="float" office:value="0.849527565387421">
            <text:p>0.85</text:p>
          </table:table-cell>
          <table:table-cell table:formula="of:=0.5*[.$H$3]/(2*PI())*([.A42]*SQRT(1+[.A42]^2)+ASINH([.A42]))" office:value-type="float" office:value="0.855405900661319">
            <text:p>0.86</text:p>
          </table:table-cell>
          <table:table-cell table:number-columns-repeated="1018"/>
        </table:table-row>
        <table:table-row table:style-name="ro2">
          <table:table-cell table:style-name="ce2" table:formula="of:=[.A42]+((2*PI())/[.$G$3])" office:value-type="float" office:value="14.9225651045515">
            <text:p>14.92</text:p>
          </table:table-cell>
          <table:table-cell table:style-name="ce2" table:formula="of:=([.A43]*[.$H$3])/(2*PI())" office:value-type="float" office:value="0.11875">
            <text:p>0.12</text:p>
          </table:table-cell>
          <table:table-cell table:style-name="ce5" table:formula="of:=[.B43]*SIN([.A43])" office:value-type="float" office:value="0.0839689302659017">
            <text:p>0.084</text:p>
          </table:table-cell>
          <table:table-cell table:style-name="ce5" table:formula="of:=[.B43]*COS([.A43])" office:value-type="float" office:value="-0.0839689302659035">
            <text:p>-0.084</text:p>
          </table:table-cell>
          <table:table-cell table:formula="of:=[.E42]+SQRT(([.C43]-[.C42])^2+([.D43]-[.D42])^2)" office:value-type="float" office:value="0.895354468241294">
            <text:p>0.9</text:p>
          </table:table-cell>
          <table:table-cell table:formula="of:=0.5*[.$H$3]/(2*PI())*([.A43]*SQRT(1+[.A43]^2)+ASINH([.A43]))" office:value-type="float" office:value="0.901531311802579">
            <text:p>0.9</text:p>
          </table:table-cell>
          <table:table-cell table:number-columns-repeated="1018"/>
        </table:table-row>
        <table:table-row table:style-name="ro2">
          <table:table-cell table:style-name="ce2" table:formula="of:=[.A43]+((2*PI())/[.$G$3])" office:value-type="float" office:value="15.3152641862503">
            <text:p>15.32</text:p>
          </table:table-cell>
          <table:table-cell table:style-name="ce2" table:formula="of:=([.A44]*[.$H$3])/(2*PI())" office:value-type="float" office:value="0.121875">
            <text:p>0.12</text:p>
          </table:table-cell>
          <table:table-cell table:style-name="ce5" table:formula="of:=[.B44]*SIN([.A44])" office:value-type="float" office:value="0.0466395433194941">
            <text:p>0.047</text:p>
          </table:table-cell>
          <table:table-cell table:style-name="ce5" table:formula="of:=[.B44]*COS([.A44])" office:value-type="float" office:value="-0.112597818024814">
            <text:p>-0.113</text:p>
          </table:table-cell>
          <table:table-cell table:formula="of:=[.E43]+SQRT(([.C44]-[.C43])^2+([.D44]-[.D43])^2)" office:value-type="float" office:value="0.942398026186106">
            <text:p>0.94</text:p>
          </table:table-cell>
          <table:table-cell table:formula="of:=0.5*[.$H$3]/(2*PI())*([.A44]*SQRT(1+[.A44]^2)+ASINH([.A44]))" office:value-type="float" office:value="0.948881160423443">
            <text:p>0.95</text:p>
          </table:table-cell>
          <table:table-cell table:number-columns-repeated="1018"/>
        </table:table-row>
        <table:table-row table:style-name="ro2">
          <table:table-cell table:style-name="ce2" table:formula="of:=[.A44]+((2*PI())/[.$G$3])" office:value-type="float" office:value="15.707963267949">
            <text:p>15.71</text:p>
          </table:table-cell>
          <table:table-cell table:style-name="ce2" table:formula="of:=([.A45]*[.$H$3])/(2*PI())" office:value-type="float" office:value="0.125">
            <text:p>0.13</text:p>
          </table:table-cell>
          <table:table-cell table:style-name="ce5" table:formula="of:=[.B45]*SIN([.A45])" office:value-type="float" office:value="-1.47777180952851E-015">
            <text:p>0.000</text:p>
          </table:table-cell>
          <table:table-cell table:style-name="ce5" table:formula="of:=[.B45]*COS([.A45])" office:value-type="float" office:value="-0.125">
            <text:p>-0.125</text:p>
          </table:table-cell>
          <table:table-cell table:formula="of:=[.E44]+SQRT(([.C45]-[.C44])^2+([.D45]-[.D44])^2)" office:value-type="float" office:value="0.990658373457927">
            <text:p>0.99</text:p>
          </table:table-cell>
          <table:table-cell table:formula="of:=0.5*[.$H$3]/(2*PI())*([.A45]*SQRT(1+[.A45]^2)+ASINH([.A45]))" office:value-type="float" office:value="0.997455585199393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45]+((2*PI())/[.$G$3])" office:value-type="float" office:value="16.1006623496477">
            <text:p>16.1</text:p>
          </table:table-cell>
          <table:table-cell table:style-name="ce2" table:formula="of:=([.A46]*[.$H$3])/(2*PI())" office:value-type="float" office:value="0.128125">
            <text:p>0.13</text:p>
          </table:table-cell>
          <table:table-cell table:style-name="ce5" table:formula="of:=[.B46]*SIN([.A46])" office:value-type="float" office:value="-0.0490313147717786">
            <text:p>-0.049</text:p>
          </table:table-cell>
          <table:table-cell table:style-name="ce5" table:formula="of:=[.B46]*COS([.A46])" office:value-type="float" office:value="-0.118372065103008">
            <text:p>-0.118</text:p>
          </table:table-cell>
          <table:table-cell table:formula="of:=[.E45]+SQRT(([.C46]-[.C45])^2+([.D46]-[.D45])^2)" office:value-type="float" office:value="1.04013563438906">
            <text:p>1.04</text:p>
          </table:table-cell>
          <table:table-cell table:formula="of:=0.5*[.$H$3]/(2*PI())*([.A46]*SQRT(1+[.A46]^2)+ASINH([.A46]))" office:value-type="float" office:value="1.04725471457356">
            <text:p>1.05</text:p>
          </table:table-cell>
          <table:table-cell table:number-columns-repeated="1018"/>
        </table:table-row>
        <table:table-row table:style-name="ro2">
          <table:table-cell table:style-name="ce2" table:formula="of:=[.A46]+((2*PI())/[.$G$3])" office:value-type="float" office:value="16.4933614313464">
            <text:p>16.49</text:p>
          </table:table-cell>
          <table:table-cell table:style-name="ce2" table:formula="of:=([.A47]*[.$H$3])/(2*PI())" office:value-type="float" office:value="0.13125">
            <text:p>0.13</text:p>
          </table:table-cell>
          <table:table-cell table:style-name="ce5" table:formula="of:=[.B47]*SIN([.A47])" office:value-type="float" office:value="-0.0928077650307355">
            <text:p>-0.093</text:p>
          </table:table-cell>
          <table:table-cell table:style-name="ce5" table:formula="of:=[.B47]*COS([.A47])" office:value-type="float" office:value="-0.0928077650307334">
            <text:p>-0.093</text:p>
          </table:table-cell>
          <table:table-cell table:formula="of:=[.E46]+SQRT(([.C47]-[.C46])^2+([.D47]-[.D46])^2)" office:value-type="float" office:value="1.09082992435806">
            <text:p>1.09</text:p>
          </table:table-cell>
          <table:table-cell table:formula="of:=0.5*[.$H$3]/(2*PI())*([.A47]*SQRT(1+[.A47]^2)+ASINH([.A47]))" office:value-type="float" office:value="1.09827866773834">
            <text:p>1.1</text:p>
          </table:table-cell>
          <table:table-cell table:number-columns-repeated="1018"/>
        </table:table-row>
        <table:table-row table:style-name="ro2">
          <table:table-cell table:style-name="ce2" table:formula="of:=[.A47]+((2*PI())/[.$G$3])" office:value-type="float" office:value="16.8860605130451">
            <text:p>16.89</text:p>
          </table:table-cell>
          <table:table-cell table:style-name="ce2" table:formula="of:=([.A48]*[.$H$3])/(2*PI())" office:value-type="float" office:value="0.134375">
            <text:p>0.13</text:p>
          </table:table-cell>
          <table:table-cell table:style-name="ce5" table:formula="of:=[.B48]*SIN([.A48])" office:value-type="float" office:value="-0.124146312181205">
            <text:p>-0.124</text:p>
          </table:table-cell>
          <table:table-cell table:style-name="ce5" table:formula="of:=[.B48]*COS([.A48])" office:value-type="float" office:value="-0.0514230862240578">
            <text:p>-0.051</text:p>
          </table:table-cell>
          <table:table-cell table:formula="of:=[.E47]+SQRT(([.C48]-[.C47])^2+([.D48]-[.D47])^2)" office:value-type="float" office:value="1.14274135062852">
            <text:p>1.14</text:p>
          </table:table-cell>
          <table:table-cell table:formula="of:=0.5*[.$H$3]/(2*PI())*([.A48]*SQRT(1+[.A48]^2)+ASINH([.A48]))" office:value-type="float" office:value="1.15052755550221">
            <text:p>1.15</text:p>
          </table:table-cell>
          <table:table-cell table:number-columns-repeated="1018"/>
        </table:table-row>
        <table:table-row table:style-name="ro2">
          <table:table-cell table:style-name="ce2" table:formula="of:=[.A48]+((2*PI())/[.$G$3])" office:value-type="float" office:value="17.2787595947439">
            <text:p>17.28</text:p>
          </table:table-cell>
          <table:table-cell table:style-name="ce2" table:formula="of:=([.A49]*[.$H$3])/(2*PI())" office:value-type="float" office:value="0.1375">
            <text:p>0.14</text:p>
          </table:table-cell>
          <table:table-cell table:style-name="ce5" table:formula="of:=[.B49]*SIN([.A49])" office:value-type="float" office:value="-0.1375">
            <text:p>-0.138</text:p>
          </table:table-cell>
          <table:table-cell table:style-name="ce5" table:formula="of:=[.B49]*COS([.A49])" office:value-type="float" office:value="1.12863141290215E-015">
            <text:p>0.000</text:p>
          </table:table-cell>
          <table:table-cell table:formula="of:=[.E48]+SQRT(([.C49]-[.C48])^2+([.D49]-[.D48])^2)" office:value-type="float" office:value="1.1958700130921">
            <text:p>1.2</text:p>
          </table:table-cell>
          <table:table-cell table:formula="of:=0.5*[.$H$3]/(2*PI())*([.A49]*SQRT(1+[.A49]^2)+ASINH([.A49]))" office:value-type="float" office:value="1.20400148105734">
            <text:p>1.2</text:p>
          </table:table-cell>
          <table:table-cell table:number-columns-repeated="1018"/>
        </table:table-row>
        <table:table-row table:style-name="ro2">
          <table:table-cell table:style-name="ce2" table:formula="of:=[.A49]+((2*PI())/[.$G$3])" office:value-type="float" office:value="17.6714586764426">
            <text:p>17.67</text:p>
          </table:table-cell>
          <table:table-cell table:style-name="ce2" table:formula="of:=([.A50]*[.$H$3])/(2*PI())" office:value-type="float" office:value="0.140625">
            <text:p>0.14</text:p>
          </table:table-cell>
          <table:table-cell table:style-name="ce5" table:formula="of:=[.B50]*SIN([.A50])" office:value-type="float" office:value="-0.129920559259399">
            <text:p>-0.130</text:p>
          </table:table-cell>
          <table:table-cell table:style-name="ce5" table:formula="of:=[.B50]*COS([.A50])" office:value-type="float" office:value="0.0538148576763417">
            <text:p>0.054</text:p>
          </table:table-cell>
          <table:table-cell table:formula="of:=[.E49]+SQRT(([.C50]-[.C49])^2+([.D50]-[.D49])^2)" office:value-type="float" office:value="1.25021600492834">
            <text:p>1.25</text:p>
          </table:table-cell>
          <table:table-cell table:formula="of:=0.5*[.$H$3]/(2*PI())*([.A50]*SQRT(1+[.A50]^2)+ASINH([.A50]))" office:value-type="float" office:value="1.25870054066142">
            <text:p>1.26</text:p>
          </table:table-cell>
          <table:table-cell table:number-columns-repeated="1018"/>
        </table:table-row>
        <table:table-row table:style-name="ro2">
          <table:table-cell table:style-name="ce2" table:formula="of:=[.A50]+((2*PI())/[.$G$3])" office:value-type="float" office:value="18.0641577581413">
            <text:p>18.06</text:p>
          </table:table-cell>
          <table:table-cell table:style-name="ce2" table:formula="of:=([.A51]*[.$H$3])/(2*PI())" office:value-type="float" office:value="0.14375">
            <text:p>0.14</text:p>
          </table:table-cell>
          <table:table-cell table:style-name="ce5" table:formula="of:=[.B51]*SIN([.A51])" office:value-type="float" office:value="-0.101646599795566">
            <text:p>-0.102</text:p>
          </table:table-cell>
          <table:table-cell table:style-name="ce5" table:formula="of:=[.B51]*COS([.A51])" office:value-type="float" office:value="0.101646599795567">
            <text:p>0.102</text:p>
          </table:table-cell>
          <table:table-cell table:formula="of:=[.E50]+SQRT(([.C51]-[.C50])^2+([.D51]-[.D50])^2)" office:value-type="float" office:value="1.30577941319244">
            <text:p>1.31</text:p>
          </table:table-cell>
          <table:table-cell table:formula="of:=0.5*[.$H$3]/(2*PI())*([.A51]*SQRT(1+[.A51]^2)+ASINH([.A51]))" office:value-type="float" office:value="1.31462482424499">
            <text:p>1.31</text:p>
          </table:table-cell>
          <table:table-cell table:number-columns-repeated="1018"/>
        </table:table-row>
        <table:table-row table:style-name="ro2">
          <table:table-cell table:style-name="ce2" table:formula="of:=[.A51]+((2*PI())/[.$G$3])" office:value-type="float" office:value="18.45685683984">
            <text:p>18.46</text:p>
          </table:table-cell>
          <table:table-cell table:style-name="ce2" table:formula="of:=([.A52]*[.$H$3])/(2*PI())" office:value-type="float" office:value="0.146875">
            <text:p>0.15</text:p>
          </table:table-cell>
          <table:table-cell table:style-name="ce5" table:formula="of:=[.B52]*SIN([.A52])" office:value-type="float" office:value="-0.056206629128622">
            <text:p>-0.056</text:p>
          </table:table-cell>
          <table:table-cell table:style-name="ce5" table:formula="of:=[.B52]*COS([.A52])" office:value-type="float" office:value="0.135694806337596">
            <text:p>0.136</text:p>
          </table:table-cell>
          <table:table-cell table:formula="of:=[.E51]+SQRT(([.C52]-[.C51])^2+([.D52]-[.D51])^2)" office:value-type="float" office:value="1.36256031934003">
            <text:p>1.36</text:p>
          </table:table-cell>
          <table:table-cell table:formula="of:=0.5*[.$H$3]/(2*PI())*([.A52]*SQRT(1+[.A52]^2)+ASINH([.A52]))" office:value-type="float" office:value="1.3717744159536">
            <text:p>1.37</text:p>
          </table:table-cell>
          <table:table-cell table:number-columns-repeated="1018"/>
        </table:table-row>
        <table:table-row table:style-name="ro2">
          <table:table-cell table:style-name="ce2" table:formula="of:=[.A52]+((2*PI())/[.$G$3])" office:value-type="float" office:value="18.8495559215388">
            <text:p>18.85</text:p>
          </table:table-cell>
          <table:table-cell table:style-name="ce2" table:formula="of:=([.A53]*[.$H$3])/(2*PI())" office:value-type="float" office:value="0.15">
            <text:p>0.15</text:p>
          </table:table-cell>
          <table:table-cell table:style-name="ce5" table:formula="of:=[.B53]*SIN([.A53])" office:value-type="float" office:value="4.22688839896813E-016">
            <text:p>0.000</text:p>
          </table:table-cell>
          <table:table-cell table:style-name="ce5" table:formula="of:=[.B53]*COS([.A53])" office:value-type="float" office:value="0.15">
            <text:p>0.150</text:p>
          </table:table-cell>
          <table:table-cell table:formula="of:=[.E52]+SQRT(([.C53]-[.C52])^2+([.D53]-[.D52])^2)" office:value-type="float" office:value="1.42055879969703">
            <text:p>1.42</text:p>
          </table:table-cell>
          <table:table-cell table:formula="of:=0.5*[.$H$3]/(2*PI())*([.A53]*SQRT(1+[.A53]^2)+ASINH([.A53]))" office:value-type="float" office:value="1.4301493946333">
            <text:p>1.43</text:p>
          </table:table-cell>
          <table:table-cell table:number-columns-repeated="1018"/>
        </table:table-row>
        <table:table-row table:style-name="ro2">
          <table:table-cell table:style-name="ce2" table:formula="of:=[.A53]+((2*PI())/[.$G$3])" office:value-type="float" office:value="19.2422550032375">
            <text:p>19.24</text:p>
          </table:table-cell>
          <table:table-cell table:style-name="ce2" table:formula="of:=([.A54]*[.$H$3])/(2*PI())" office:value-type="float" office:value="0.153125">
            <text:p>0.15</text:p>
          </table:table-cell>
          <table:table-cell table:style-name="ce5" table:formula="of:=[.B54]*SIN([.A54])" office:value-type="float" office:value="0.0585984005809046">
            <text:p>0.059</text:p>
          </table:table-cell>
          <table:table-cell table:style-name="ce5" table:formula="of:=[.B54]*COS([.A54])" office:value-type="float" office:value="0.141469053415791">
            <text:p>0.141</text:p>
          </table:table-cell>
          <table:table-cell table:formula="of:=[.E53]+SQRT(([.C54]-[.C53])^2+([.D54]-[.D53])^2)" office:value-type="float" office:value="1.47977492588123">
            <text:p>1.48</text:p>
          </table:table-cell>
          <table:table-cell table:formula="of:=0.5*[.$H$3]/(2*PI())*([.A54]*SQRT(1+[.A54]^2)+ASINH([.A54]))" office:value-type="float" office:value="1.4897498342662">
            <text:p>1.49</text:p>
          </table:table-cell>
          <table:table-cell table:number-columns-repeated="1018"/>
        </table:table-row>
        <table:table-row table:style-name="ro2">
          <table:table-cell table:style-name="ce2" table:formula="of:=[.A54]+((2*PI())/[.$G$3])" office:value-type="float" office:value="19.6349540849362">
            <text:p>19.63</text:p>
          </table:table-cell>
          <table:table-cell table:style-name="ce2" table:formula="of:=([.A55]*[.$H$3])/(2*PI())" office:value-type="float" office:value="0.15625">
            <text:p>0.16</text:p>
          </table:table-cell>
          <table:table-cell table:style-name="ce5" table:formula="of:=[.B55]*SIN([.A55])" office:value-type="float" office:value="0.110485434560398">
            <text:p>0.110</text:p>
          </table:table-cell>
          <table:table-cell table:style-name="ce5" table:formula="of:=[.B55]*COS([.A55])" office:value-type="float" office:value="0.110485434560398">
            <text:p>0.110</text:p>
          </table:table-cell>
          <table:table-cell table:formula="of:=[.E54]+SQRT(([.C55]-[.C54])^2+([.D55]-[.D54])^2)" office:value-type="float" office:value="1.54020876518145">
            <text:p>1.54</text:p>
          </table:table-cell>
          <table:table-cell table:formula="of:=0.5*[.$H$3]/(2*PI())*([.A55]*SQRT(1+[.A55]^2)+ASINH([.A55]))" office:value-type="float" office:value="1.55057580436223">
            <text:p>1.55</text:p>
          </table:table-cell>
          <table:table-cell table:number-columns-repeated="1018"/>
        </table:table-row>
        <table:table-row table:style-name="ro2">
          <table:table-cell table:style-name="ce2" table:formula="of:=[.A55]+((2*PI())/[.$G$3])" office:value-type="float" office:value="20.0276531666349">
            <text:p>20.03</text:p>
          </table:table-cell>
          <table:table-cell table:style-name="ce2" table:formula="of:=([.A56]*[.$H$3])/(2*PI())" office:value-type="float" office:value="0.159375">
            <text:p>0.16</text:p>
          </table:table-cell>
          <table:table-cell table:style-name="ce5" table:formula="of:=[.B56]*SIN([.A56])" office:value-type="float" office:value="0.147243300493986">
            <text:p>0.147</text:p>
          </table:table-cell>
          <table:table-cell table:style-name="ce5" table:formula="of:=[.B56]*COS([.A56])" office:value-type="float" office:value="0.0609901720331864">
            <text:p>0.061</text:p>
          </table:table-cell>
          <table:table-cell table:formula="of:=[.E55]+SQRT(([.C56]-[.C55])^2+([.D56]-[.D55])^2)" office:value-type="float" office:value="1.60186038089936">
            <text:p>1.6</text:p>
          </table:table-cell>
          <table:table-cell table:formula="of:=0.5*[.$H$3]/(2*PI())*([.A56]*SQRT(1+[.A56]^2)+ASINH([.A56]))" office:value-type="float" office:value="1.61262737031227">
            <text:p>1.61</text:p>
          </table:table-cell>
          <table:table-cell table:number-columns-repeated="1018"/>
        </table:table-row>
        <table:table-row table:style-name="ro2">
          <table:table-cell table:style-name="ce2" table:formula="of:=[.A56]+((2*PI())/[.$G$3])" office:value-type="float" office:value="20.4203522483337">
            <text:p>20.42</text:p>
          </table:table-cell>
          <table:table-cell table:style-name="ce2" table:formula="of:=([.A57]*[.$H$3])/(2*PI())" office:value-type="float" office:value="0.1625">
            <text:p>0.16</text:p>
          </table:table-cell>
          <table:table-cell table:style-name="ce5" table:formula="of:=[.B57]*SIN([.A57])" office:value-type="float" office:value="0.1625">
            <text:p>0.163</text:p>
          </table:table-cell>
          <table:table-cell table:style-name="ce5" table:formula="of:=[.B57]*COS([.A57])" office:value-type="float" office:value="4.1801130456248E-016">
            <text:p>0.000</text:p>
          </table:table-cell>
          <table:table-cell table:formula="of:=[.E56]+SQRT(([.C57]-[.C56])^2+([.D57]-[.D56])^2)" office:value-type="float" office:value="1.66472983265818">
            <text:p>1.66</text:p>
          </table:table-cell>
          <table:table-cell table:formula="of:=0.5*[.$H$3]/(2*PI())*([.A57]*SQRT(1+[.A57]^2)+ASINH([.A57]))" office:value-type="float" office:value="1.67590459370711">
            <text:p>1.68</text:p>
          </table:table-cell>
          <table:table-cell table:number-columns-repeated="1018"/>
        </table:table-row>
        <table:table-row table:style-name="ro2">
          <table:table-cell table:style-name="ce2" table:formula="of:=[.A57]+((2*PI())/[.$G$3])" office:value-type="float" office:value="20.8130513300324">
            <text:p>20.81</text:p>
          </table:table-cell>
          <table:table-cell table:style-name="ce2" table:formula="of:=([.A58]*[.$H$3])/(2*PI())" office:value-type="float" office:value="0.165625">
            <text:p>0.17</text:p>
          </table:table-cell>
          <table:table-cell table:style-name="ce5" table:formula="of:=[.B58]*SIN([.A58])" office:value-type="float" office:value="0.153017547572182">
            <text:p>0.153</text:p>
          </table:table-cell>
          <table:table-cell table:style-name="ce5" table:formula="of:=[.B58]*COS([.A58])" office:value-type="float" office:value="-0.0633819434854674">
            <text:p>-0.063</text:p>
          </table:table-cell>
          <table:table-cell table:formula="of:=[.E57]+SQRT(([.C58]-[.C57])^2+([.D58]-[.D57])^2)" office:value-type="float" office:value="1.72881717668211">
            <text:p>1.73</text:p>
          </table:table-cell>
          <table:table-cell table:formula="of:=0.5*[.$H$3]/(2*PI())*([.A58]*SQRT(1+[.A58]^2)+ASINH([.A58]))" office:value-type="float" office:value="1.74040753262612">
            <text:p>1.74</text:p>
          </table:table-cell>
          <table:table-cell table:number-columns-repeated="1018"/>
        </table:table-row>
        <table:table-row table:style-name="ro2">
          <table:table-cell table:style-name="ce2" table:formula="of:=[.A58]+((2*PI())/[.$G$3])" office:value-type="float" office:value="21.2057504117311">
            <text:p>21.21</text:p>
          </table:table-cell>
          <table:table-cell table:style-name="ce2" table:formula="of:=([.A59]*[.$H$3])/(2*PI())" office:value-type="float" office:value="0.16875">
            <text:p>0.17</text:p>
          </table:table-cell>
          <table:table-cell table:style-name="ce5" table:formula="of:=[.B59]*SIN([.A59])" office:value-type="float" office:value="0.11932426932523">
            <text:p>0.119</text:p>
          </table:table-cell>
          <table:table-cell table:style-name="ce5" table:formula="of:=[.B59]*COS([.A59])" office:value-type="float" office:value="-0.119324269325229">
            <text:p>-0.119</text:p>
          </table:table-cell>
          <table:table-cell table:formula="of:=[.E58]+SQRT(([.C59]-[.C58])^2+([.D59]-[.D58])^2)" office:value-type="float" office:value="1.79412246604973">
            <text:p>1.79</text:p>
          </table:table-cell>
          <table:table-cell table:formula="of:=0.5*[.$H$3]/(2*PI())*([.A59]*SQRT(1+[.A59]^2)+ASINH([.A59]))" office:value-type="float" office:value="1.80613624189911">
            <text:p>1.81</text:p>
          </table:table-cell>
          <table:table-cell table:number-columns-repeated="1018"/>
        </table:table-row>
        <table:table-row table:style-name="ro2">
          <table:table-cell table:style-name="ce2" table:formula="of:=[.A59]+((2*PI())/[.$G$3])" office:value-type="float" office:value="21.5984494934298">
            <text:p>21.6</text:p>
          </table:table-cell>
          <table:table-cell table:style-name="ce2" table:formula="of:=([.A60]*[.$H$3])/(2*PI())" office:value-type="float" office:value="0.171875">
            <text:p>0.17</text:p>
          </table:table-cell>
          <table:table-cell table:style-name="ce5" table:formula="of:=[.B60]*SIN([.A60])" office:value-type="float" office:value="0.0657737149377508">
            <text:p>0.066</text:p>
          </table:table-cell>
          <table:table-cell table:style-name="ce5" table:formula="of:=[.B60]*COS([.A60])" office:value-type="float" office:value="-0.158791794650377">
            <text:p>-0.159</text:p>
          </table:table-cell>
          <table:table-cell table:formula="of:=[.E59]+SQRT(([.C60]-[.C59])^2+([.D60]-[.D59])^2)" office:value-type="float" office:value="1.86064575092425">
            <text:p>1.86</text:p>
          </table:table-cell>
          <table:table-cell table:formula="of:=0.5*[.$H$3]/(2*PI())*([.A60]*SQRT(1+[.A60]^2)+ASINH([.A60]))" office:value-type="float" office:value="1.87309077334412">
            <text:p>1.87</text:p>
          </table:table-cell>
          <table:table-cell table:number-columns-repeated="1018"/>
        </table:table-row>
        <table:table-row table:style-name="ro2">
          <table:table-cell table:style-name="ce2" table:formula="of:=[.A60]+((2*PI())/[.$G$3])" office:value-type="float" office:value="21.9911485751285">
            <text:p>21.99</text:p>
          </table:table-cell>
          <table:table-cell table:style-name="ce2" table:formula="of:=([.A61]*[.$H$3])/(2*PI())" office:value-type="float" office:value="0.175">
            <text:p>0.18</text:p>
          </table:table-cell>
          <table:table-cell table:style-name="ce5" table:formula="of:=[.B61]*SIN([.A61])" office:value-type="float" office:value="1.39346902047573E-015">
            <text:p>0.000</text:p>
          </table:table-cell>
          <table:table-cell table:style-name="ce5" table:formula="of:=[.B61]*COS([.A61])" office:value-type="float" office:value="-0.175">
            <text:p>-0.175</text:p>
          </table:table-cell>
          <table:table-cell table:formula="of:=[.E60]+SQRT(([.C61]-[.C60])^2+([.D61]-[.D60])^2)" office:value-type="float" office:value="1.92838707876308">
            <text:p>1.93</text:p>
          </table:table-cell>
          <table:table-cell table:formula="of:=0.5*[.$H$3]/(2*PI())*([.A61]*SQRT(1+[.A61]^2)+ASINH([.A61]))" office:value-type="float" office:value="1.94127117598397">
            <text:p>1.94</text:p>
          </table:table-cell>
          <table:table-cell table:number-columns-repeated="1018"/>
        </table:table-row>
        <table:table-row table:style-name="ro2">
          <table:table-cell table:style-name="ce2" table:formula="of:=[.A61]+((2*PI())/[.$G$3])" office:value-type="float" office:value="22.3838476568273">
            <text:p>22.38</text:p>
          </table:table-cell>
          <table:table-cell table:style-name="ce2" table:formula="of:=([.A62]*[.$H$3])/(2*PI())" office:value-type="float" office:value="0.178125">
            <text:p>0.18</text:p>
          </table:table-cell>
          <table:table-cell table:style-name="ce5" table:formula="of:=[.B62]*SIN([.A62])" office:value-type="float" office:value="-0.0681654863900301">
            <text:p>-0.068</text:p>
          </table:table-cell>
          <table:table-cell table:style-name="ce5" table:formula="of:=[.B62]*COS([.A62])" office:value-type="float" office:value="-0.164566041728574">
            <text:p>-0.165</text:p>
          </table:table-cell>
          <table:table-cell table:formula="of:=[.E61]+SQRT(([.C62]-[.C61])^2+([.D62]-[.D61])^2)" office:value-type="float" office:value="1.99734649450887">
            <text:p>2</text:p>
          </table:table-cell>
          <table:table-cell table:formula="of:=0.5*[.$H$3]/(2*PI())*([.A62]*SQRT(1+[.A62]^2)+ASINH([.A62]))" office:value-type="float" office:value="2.01067749624365">
            <text:p>2.01</text:p>
          </table:table-cell>
          <table:table-cell table:number-columns-repeated="1018"/>
        </table:table-row>
        <table:table-row table:style-name="ro2">
          <table:table-cell table:style-name="ce2" table:formula="of:=[.A62]+((2*PI())/[.$G$3])" office:value-type="float" office:value="22.776546738526">
            <text:p>22.78</text:p>
          </table:table-cell>
          <table:table-cell table:style-name="ce2" table:formula="of:=([.A63]*[.$H$3])/(2*PI())" office:value-type="float" office:value="0.18125">
            <text:p>0.18</text:p>
          </table:table-cell>
          <table:table-cell table:style-name="ce5" table:formula="of:=[.B63]*SIN([.A63])" office:value-type="float" office:value="-0.12816310409006">
            <text:p>-0.128</text:p>
          </table:table-cell>
          <table:table-cell table:style-name="ce5" table:formula="of:=[.B63]*COS([.A63])" office:value-type="float" office:value="-0.128163104090063">
            <text:p>-0.128</text:p>
          </table:table-cell>
          <table:table-cell table:formula="of:=[.E62]+SQRT(([.C63]-[.C62])^2+([.D63]-[.D62])^2)" office:value-type="float" office:value="2.06752404076401">
            <text:p>2.07</text:p>
          </table:table-cell>
          <table:table-cell table:formula="of:=0.5*[.$H$3]/(2*PI())*([.A63]*SQRT(1+[.A63]^2)+ASINH([.A63]))" office:value-type="float" office:value="2.08130977813059">
            <text:p>2.08</text:p>
          </table:table-cell>
          <table:table-cell table:number-columns-repeated="1018"/>
        </table:table-row>
        <table:table-row table:style-name="ro2">
          <table:table-cell table:style-name="ce2" table:formula="of:=[.A63]+((2*PI())/[.$G$3])" office:value-type="float" office:value="23.1692458202247">
            <text:p>23.17</text:p>
          </table:table-cell>
          <table:table-cell table:style-name="ce2" table:formula="of:=([.A64]*[.$H$3])/(2*PI())" office:value-type="float" office:value="0.184375">
            <text:p>0.18</text:p>
          </table:table-cell>
          <table:table-cell table:style-name="ce5" table:formula="of:=[.B64]*SIN([.A64])" office:value-type="float" office:value="-0.170340288806768">
            <text:p>-0.170</text:p>
          </table:table-cell>
          <table:table-cell table:style-name="ce5" table:formula="of:=[.B64]*COS([.A64])" office:value-type="float" office:value="-0.0705572578423154">
            <text:p>-0.071</text:p>
          </table:table-cell>
          <table:table-cell table:formula="of:=[.E63]+SQRT(([.C64]-[.C63])^2+([.D64]-[.D63])^2)" office:value-type="float" office:value="2.13891975795031">
            <text:p>2.14</text:p>
          </table:table-cell>
          <table:table-cell table:formula="of:=0.5*[.$H$3]/(2*PI())*([.A64]*SQRT(1+[.A64]^2)+ASINH([.A64]))" office:value-type="float" office:value="2.15316806339959">
            <text:p>2.15</text:p>
          </table:table-cell>
          <table:table-cell table:number-columns-repeated="1018"/>
        </table:table-row>
        <table:table-row table:style-name="ro2">
          <table:table-cell table:style-name="ce2" table:formula="of:=[.A64]+((2*PI())/[.$G$3])" office:value-type="float" office:value="23.5619449019234">
            <text:p>23.56</text:p>
          </table:table-cell>
          <table:table-cell table:style-name="ce2" table:formula="of:=([.A65]*[.$H$3])/(2*PI())" office:value-type="float" office:value="0.1875">
            <text:p>0.19</text:p>
          </table:table-cell>
          <table:table-cell table:style-name="ce5" table:formula="of:=[.B65]*SIN([.A65])" office:value-type="float" office:value="-0.1875">
            <text:p>-0.188</text:p>
          </table:table-cell>
          <table:table-cell table:style-name="ce5" table:formula="of:=[.B65]*COS([.A65])" office:value-type="float" office:value="-2.50368430784292E-015">
            <text:p>0.000</text:p>
          </table:table-cell>
          <table:table-cell table:formula="of:=[.E64]+SQRT(([.C65]-[.C64])^2+([.D65]-[.D64])^2)" office:value-type="float" office:value="2.21153368445523">
            <text:p>2.21</text:p>
          </table:table-cell>
          <table:table-cell table:formula="of:=0.5*[.$H$3]/(2*PI())*([.A65]*SQRT(1+[.A65]^2)+ASINH([.A65]))" office:value-type="float" office:value="2.22625239170391">
            <text:p>2.23</text:p>
          </table:table-cell>
          <table:table-cell table:number-columns-repeated="1018"/>
        </table:table-row>
        <table:table-row table:style-name="ro2">
          <table:table-cell table:style-name="ce2" table:formula="of:=[.A65]+((2*PI())/[.$G$3])" office:value-type="float" office:value="23.9546439836222">
            <text:p>23.95</text:p>
          </table:table-cell>
          <table:table-cell table:style-name="ce2" table:formula="of:=([.A66]*[.$H$3])/(2*PI())" office:value-type="float" office:value="0.190625">
            <text:p>0.19</text:p>
          </table:table-cell>
          <table:table-cell table:style-name="ce5" table:formula="of:=[.B66]*SIN([.A66])" office:value-type="float" office:value="-0.176114535884965">
            <text:p>-0.176</text:p>
          </table:table-cell>
          <table:table-cell table:style-name="ce5" table:formula="of:=[.B66]*COS([.A66])" office:value-type="float" office:value="0.0729490292945926">
            <text:p>0.073</text:p>
          </table:table-cell>
          <table:table-cell table:formula="of:=[.E65]+SQRT(([.C66]-[.C65])^2+([.D66]-[.D65])^2)" office:value-type="float" office:value="2.28536585676607">
            <text:p>2.29</text:p>
          </table:table-cell>
          <table:table-cell table:formula="of:=0.5*[.$H$3]/(2*PI())*([.A66]*SQRT(1+[.A66]^2)+ASINH([.A66]))" office:value-type="float" office:value="2.30056280073392">
            <text:p>2.3</text:p>
          </table:table-cell>
          <table:table-cell table:number-columns-repeated="1018"/>
        </table:table-row>
        <table:table-row table:style-name="ro2">
          <table:table-cell table:style-name="ce2" table:formula="of:=[.A66]+((2*PI())/[.$G$3])" office:value-type="float" office:value="24.3473430653209">
            <text:p>24.35</text:p>
          </table:table-cell>
          <table:table-cell table:style-name="ce2" table:formula="of:=([.A67]*[.$H$3])/(2*PI())" office:value-type="float" office:value="0.19375">
            <text:p>0.19</text:p>
          </table:table-cell>
          <table:table-cell table:style-name="ce5" table:formula="of:=[.B67]*SIN([.A67])" office:value-type="float" office:value="-0.137001938854896">
            <text:p>-0.137</text:p>
          </table:table-cell>
          <table:table-cell table:style-name="ce5" table:formula="of:=[.B67]*COS([.A67])" office:value-type="float" office:value="0.137001938854891">
            <text:p>0.137</text:p>
          </table:table-cell>
          <table:table-cell table:formula="of:=[.E66]+SQRT(([.C67]-[.C66])^2+([.D67]-[.D66])^2)" office:value-type="float" office:value="2.36041630959333">
            <text:p>2.36</text:p>
          </table:table-cell>
          <table:table-cell table:formula="of:=0.5*[.$H$3]/(2*PI())*([.A67]*SQRT(1+[.A67]^2)+ASINH([.A67]))" office:value-type="float" office:value="2.3760993263445">
            <text:p>2.38</text:p>
          </table:table-cell>
          <table:table-cell table:number-columns-repeated="1018"/>
        </table:table-row>
        <table:table-row table:style-name="ro2">
          <table:table-cell table:style-name="ce2" table:formula="of:=[.A67]+((2*PI())/[.$G$3])" office:value-type="float" office:value="24.7400421470196">
            <text:p>24.74</text:p>
          </table:table-cell>
          <table:table-cell table:style-name="ce2" table:formula="of:=([.A68]*[.$H$3])/(2*PI())" office:value-type="float" office:value="0.196875">
            <text:p>0.2</text:p>
          </table:table-cell>
          <table:table-cell table:style-name="ce5" table:formula="of:=[.B68]*SIN([.A68])" office:value-type="float" office:value="-0.0753408007468802">
            <text:p>-0.075</text:p>
          </table:table-cell>
          <table:table-cell table:style-name="ce5" table:formula="of:=[.B68]*COS([.A68])" office:value-type="float" office:value="0.181888782963158">
            <text:p>0.182</text:p>
          </table:table-cell>
          <table:table-cell table:formula="of:=[.E67]+SQRT(([.C68]-[.C67])^2+([.D68]-[.D67])^2)" office:value-type="float" office:value="2.43668507598414">
            <text:p>2.44</text:p>
          </table:table-cell>
          <table:table-cell table:formula="of:=0.5*[.$H$3]/(2*PI())*([.A68]*SQRT(1+[.A68]^2)+ASINH([.A68]))" office:value-type="float" office:value="2.45286200267227">
            <text:p>2.45</text:p>
          </table:table-cell>
          <table:table-cell table:number-columns-repeated="1018"/>
        </table:table-row>
        <table:table-row table:style-name="ro2">
          <table:table-cell table:style-name="ce2" table:formula="of:=[.A68]+((2*PI())/[.$G$3])" office:value-type="float" office:value="25.1327412287183">
            <text:p>25.13</text:p>
          </table:table-cell>
          <table:table-cell table:style-name="ce2" table:formula="of:=([.A69]*[.$H$3])/(2*PI())" office:value-type="float" office:value="0.2">
            <text:p>0.2</text:p>
          </table:table-cell>
          <table:table-cell table:style-name="ce5" table:formula="of:=[.B69]*SIN([.A69])" office:value-type="float" office:value="-3.74865716666407E-015">
            <text:p>0.000</text:p>
          </table:table-cell>
          <table:table-cell table:style-name="ce5" table:formula="of:=[.B69]*COS([.A69])" office:value-type="float" office:value="0.2">
            <text:p>0.200</text:p>
          </table:table-cell>
          <table:table-cell table:formula="of:=[.E68]+SQRT(([.C69]-[.C68])^2+([.D69]-[.D68])^2)" office:value-type="float" office:value="2.51417218742685">
            <text:p>2.51</text:p>
          </table:table-cell>
          <table:table-cell table:formula="of:=0.5*[.$H$3]/(2*PI())*([.A69]*SQRT(1+[.A69]^2)+ASINH([.A69]))" office:value-type="float" office:value="2.53085086224361">
            <text:p>2.53</text:p>
          </table:table-cell>
          <table:table-cell table:number-columns-repeated="1018"/>
        </table:table-row>
        <table:table-row table:style-name="ro2">
          <table:table-cell table:style-name="ce2" table:formula="of:=[.A69]+((2*PI())/[.$G$3])" office:value-type="float" office:value="25.525440310417">
            <text:p>25.53</text:p>
          </table:table-cell>
          <table:table-cell table:style-name="ce2" table:formula="of:=([.A70]*[.$H$3])/(2*PI())" office:value-type="float" office:value="0.203125">
            <text:p>0.2</text:p>
          </table:table-cell>
          <table:table-cell table:style-name="ce5" table:formula="of:=[.B70]*SIN([.A70])" office:value-type="float" office:value="0.077732572199155">
            <text:p>0.078</text:p>
          </table:table-cell>
          <table:table-cell table:style-name="ce5" table:formula="of:=[.B70]*COS([.A70])" office:value-type="float" office:value="0.187663030041357">
            <text:p>0.188</text:p>
          </table:table-cell>
          <table:table-cell table:formula="of:=[.E69]+SQRT(([.C70]-[.C69])^2+([.D70]-[.D69])^2)" office:value-type="float" office:value="2.59287767394754">
            <text:p>2.59</text:p>
          </table:table-cell>
          <table:table-cell table:formula="of:=0.5*[.$H$3]/(2*PI())*([.A70]*SQRT(1+[.A70]^2)+ASINH([.A70]))" office:value-type="float" office:value="2.61006593607432">
            <text:p>2.61</text:p>
          </table:table-cell>
          <table:table-cell table:number-columns-repeated="1018"/>
        </table:table-row>
        <table:table-row table:style-name="ro2">
          <table:table-cell table:style-name="ce2" table:formula="of:=[.A70]+((2*PI())/[.$G$3])" office:value-type="float" office:value="25.9181393921158">
            <text:p>25.92</text:p>
          </table:table-cell>
          <table:table-cell table:style-name="ce2" table:formula="of:=([.A71]*[.$H$3])/(2*PI())" office:value-type="float" office:value="0.20625">
            <text:p>0.21</text:p>
          </table:table-cell>
          <table:table-cell table:style-name="ce5" table:formula="of:=[.B71]*SIN([.A71])" office:value-type="float" office:value="0.145840773619722">
            <text:p>0.146</text:p>
          </table:table-cell>
          <table:table-cell table:style-name="ce5" table:formula="of:=[.B71]*COS([.A71])" office:value-type="float" office:value="0.145840773619728">
            <text:p>0.146</text:p>
          </table:table-cell>
          <table:table-cell table:formula="of:=[.E70]+SQRT(([.C71]-[.C70])^2+([.D71]-[.D70])^2)" office:value-type="float" office:value="2.67280156419909">
            <text:p>2.67</text:p>
          </table:table-cell>
          <table:table-cell table:formula="of:=0.5*[.$H$3]/(2*PI())*([.A71]*SQRT(1+[.A71]^2)+ASINH([.A71]))" office:value-type="float" office:value="2.69050725376174">
            <text:p>2.69</text:p>
          </table:table-cell>
          <table:table-cell table:number-columns-repeated="1018"/>
        </table:table-row>
        <table:table-row table:style-name="ro2">
          <table:table-cell table:style-name="ce2" table:formula="of:=[.A71]+((2*PI())/[.$G$3])" office:value-type="float" office:value="26.3108384738145">
            <text:p>26.31</text:p>
          </table:table-cell>
          <table:table-cell table:style-name="ce2" table:formula="of:=([.A72]*[.$H$3])/(2*PI())" office:value-type="float" office:value="0.209375">
            <text:p>0.21</text:p>
          </table:table-cell>
          <table:table-cell table:style-name="ce5" table:formula="of:=[.B72]*SIN([.A72])" office:value-type="float" office:value="0.193437277119549">
            <text:p>0.193</text:p>
          </table:table-cell>
          <table:table-cell table:style-name="ce5" table:formula="of:=[.B72]*COS([.A72])" office:value-type="float" office:value="0.080124343651445">
            <text:p>0.080</text:p>
          </table:table-cell>
          <table:table-cell table:formula="of:=[.E71]+SQRT(([.C72]-[.C71])^2+([.D72]-[.D71])^2)" office:value-type="float" office:value="2.75394388554365">
            <text:p>2.75</text:p>
          </table:table-cell>
          <table:table-cell table:formula="of:=0.5*[.$H$3]/(2*PI())*([.A72]*SQRT(1+[.A72]^2)+ASINH([.A72]))" office:value-type="float" office:value="2.77217484356987">
            <text:p>2.77</text:p>
          </table:table-cell>
          <table:table-cell table:number-columns-repeated="1018"/>
        </table:table-row>
        <table:table-row table:style-name="ro2">
          <table:table-cell table:style-name="ce2" table:formula="of:=[.A72]+((2*PI())/[.$G$3])" office:value-type="float" office:value="26.7035375555132">
            <text:p>26.7</text:p>
          </table:table-cell>
          <table:table-cell table:style-name="ce2" table:formula="of:=([.A73]*[.$H$3])/(2*PI())" office:value-type="float" office:value="0.2125">
            <text:p>0.21</text:p>
          </table:table-cell>
          <table:table-cell table:style-name="ce5" table:formula="of:=[.B73]*SIN([.A73])" office:value-type="float" office:value="0.2125">
            <text:p>0.213</text:p>
          </table:table-cell>
          <table:table-cell table:style-name="ce5" table:formula="of:=[.B73]*COS([.A73])" office:value-type="float" office:value="5.12838759693918E-015">
            <text:p>0.000</text:p>
          </table:table-cell>
          <table:table-cell table:formula="of:=[.E72]+SQRT(([.C73]-[.C72])^2+([.D73]-[.D72])^2)" office:value-type="float" office:value="2.83630466412904">
            <text:p>2.84</text:p>
          </table:table-cell>
          <table:table-cell table:formula="of:=0.5*[.$H$3]/(2*PI())*([.A73]*SQRT(1+[.A73]^2)+ASINH([.A73]))" office:value-type="float" office:value="2.85506873250828">
            <text:p>2.86</text:p>
          </table:table-cell>
          <table:table-cell table:number-columns-repeated="1018"/>
        </table:table-row>
        <table:table-row table:style-name="ro2">
          <table:table-cell table:style-name="ce2" table:formula="of:=[.A73]+((2*PI())/[.$G$3])" office:value-type="float" office:value="27.0962366372119">
            <text:p>27.1</text:p>
          </table:table-cell>
          <table:table-cell table:style-name="ce2" table:formula="of:=([.A74]*[.$H$3])/(2*PI())" office:value-type="float" office:value="0.215625">
            <text:p>0.22</text:p>
          </table:table-cell>
          <table:table-cell table:style-name="ce5" table:formula="of:=[.B74]*SIN([.A74])" office:value-type="float" office:value="0.199211524197748">
            <text:p>0.199</text:p>
          </table:table-cell>
          <table:table-cell table:style-name="ce5" table:formula="of:=[.B74]*COS([.A74])" office:value-type="float" office:value="-0.0825161151037174">
            <text:p>-0.083</text:p>
          </table:table-cell>
          <table:table-cell table:formula="of:=[.E73]+SQRT(([.C74]-[.C73])^2+([.D74]-[.D73])^2)" office:value-type="float" office:value="2.91988392495945">
            <text:p>2.92</text:p>
          </table:table-cell>
          <table:table-cell table:formula="of:=0.5*[.$H$3]/(2*PI())*([.A74]*SQRT(1+[.A74]^2)+ASINH([.A74]))" office:value-type="float" office:value="2.9391889464052">
            <text:p>2.94</text:p>
          </table:table-cell>
          <table:table-cell table:number-columns-repeated="1018"/>
        </table:table-row>
        <table:table-row table:style-name="ro2">
          <table:table-cell table:style-name="ce2" table:formula="of:=[.A74]+((2*PI())/[.$G$3])" office:value-type="float" office:value="27.4889357189107">
            <text:p>27.49</text:p>
          </table:table-cell>
          <table:table-cell table:style-name="ce2" table:formula="of:=([.A75]*[.$H$3])/(2*PI())" office:value-type="float" office:value="0.21875">
            <text:p>0.22</text:p>
          </table:table-cell>
          <table:table-cell table:style-name="ce5" table:formula="of:=[.B75]*SIN([.A75])" office:value-type="float" office:value="0.154679608384561">
            <text:p>0.155</text:p>
          </table:table-cell>
          <table:table-cell table:style-name="ce5" table:formula="of:=[.B75]*COS([.A75])" office:value-type="float" office:value="-0.154679608384553">
            <text:p>-0.155</text:p>
          </table:table-cell>
          <table:table-cell table:formula="of:=[.E74]+SQRT(([.C75]-[.C74])^2+([.D75]-[.D74])^2)" office:value-type="float" office:value="3.00468169196122">
            <text:p>3</text:p>
          </table:table-cell>
          <table:table-cell table:formula="of:=0.5*[.$H$3]/(2*PI())*([.A75]*SQRT(1+[.A75]^2)+ASINH([.A75]))" office:value-type="float" office:value="3.02453550997544">
            <text:p>3.02</text:p>
          </table:table-cell>
          <table:table-cell table:number-columns-repeated="1018"/>
        </table:table-row>
        <table:table-row table:style-name="ro2">
          <table:table-cell table:style-name="ce2" table:formula="of:=[.A75]+((2*PI())/[.$G$3])" office:value-type="float" office:value="27.8816348006094">
            <text:p>27.88</text:p>
          </table:table-cell>
          <table:table-cell table:style-name="ce2" table:formula="of:=([.A76]*[.$H$3])/(2*PI())" office:value-type="float" office:value="0.221875">
            <text:p>0.22</text:p>
          </table:table-cell>
          <table:table-cell table:style-name="ce5" table:formula="of:=[.B76]*SIN([.A76])" office:value-type="float" office:value="0.08490788655601">
            <text:p>0.085</text:p>
          </table:table-cell>
          <table:table-cell table:style-name="ce5" table:formula="of:=[.B76]*COS([.A76])" office:value-type="float" office:value="-0.204985771275939">
            <text:p>-0.205</text:p>
          </table:table-cell>
          <table:table-cell table:formula="of:=[.E75]+SQRT(([.C76]-[.C75])^2+([.D76]-[.D75])^2)" office:value-type="float" office:value="3.09069798804385">
            <text:p>3.09</text:p>
          </table:table-cell>
          <table:table-cell table:formula="of:=0.5*[.$H$3]/(2*PI())*([.A76]*SQRT(1+[.A76]^2)+ASINH([.A76]))" office:value-type="float" office:value="3.11110844688344">
            <text:p>3.11</text:p>
          </table:table-cell>
          <table:table-cell table:number-columns-repeated="1018"/>
        </table:table-row>
        <table:table-row table:style-name="ro2">
          <table:table-cell table:style-name="ce2" table:formula="of:=[.A76]+((2*PI())/[.$G$3])" office:value-type="float" office:value="28.2743338823081">
            <text:p>28.27</text:p>
          </table:table-cell>
          <table:table-cell table:style-name="ce2" table:formula="of:=([.A77]*[.$H$3])/(2*PI())" office:value-type="float" office:value="0.225">
            <text:p>0.23</text:p>
          </table:table-cell>
          <table:table-cell table:style-name="ce5" table:formula="of:=[.B77]*SIN([.A77])" office:value-type="float" office:value="6.64287559866823E-015">
            <text:p>0.000</text:p>
          </table:table-cell>
          <table:table-cell table:style-name="ce5" table:formula="of:=[.B77]*COS([.A77])" office:value-type="float" office:value="-0.225">
            <text:p>-0.225</text:p>
          </table:table-cell>
          <table:table-cell table:formula="of:=[.E76]+SQRT(([.C77]-[.C76])^2+([.D77]-[.D76])^2)" office:value-type="float" office:value="3.17793283515684">
            <text:p>3.18</text:p>
          </table:table-cell>
          <table:table-cell table:formula="of:=0.5*[.$H$3]/(2*PI())*([.A77]*SQRT(1+[.A77]^2)+ASINH([.A77]))" office:value-type="float" office:value="3.19890777980194">
            <text:p>3.2</text:p>
          </table:table-cell>
          <table:table-cell table:number-columns-repeated="1018"/>
        </table:table-row>
        <table:table-row table:style-name="ro2">
          <table:table-cell table:style-name="ce2" table:formula="of:=[.A77]+((2*PI())/[.$G$3])" office:value-type="float" office:value="28.6670329640068">
            <text:p>28.67</text:p>
          </table:table-cell>
          <table:table-cell table:style-name="ce2" table:formula="of:=([.A78]*[.$H$3])/(2*PI())" office:value-type="float" office:value="0.228125">
            <text:p>0.23</text:p>
          </table:table-cell>
          <table:table-cell table:style-name="ce5" table:formula="of:=[.B78]*SIN([.A78])" office:value-type="float" office:value="-0.0872996580082795">
            <text:p>-0.087</text:p>
          </table:table-cell>
          <table:table-cell table:style-name="ce5" table:formula="of:=[.B78]*COS([.A78])" office:value-type="float" office:value="-0.21076001835414">
            <text:p>-0.211</text:p>
          </table:table-cell>
          <table:table-cell table:formula="of:=[.E77]+SQRT(([.C78]-[.C77])^2+([.D78]-[.D77])^2)" office:value-type="float" office:value="3.26638625434252">
            <text:p>3.27</text:p>
          </table:table-cell>
          <table:table-cell table:formula="of:=0.5*[.$H$3]/(2*PI())*([.A78]*SQRT(1+[.A78]^2)+ASINH([.A78]))" office:value-type="float" office:value="3.28793353046664">
            <text:p>3.29</text:p>
          </table:table-cell>
          <table:table-cell table:number-columns-repeated="1018"/>
        </table:table-row>
        <table:table-row table:style-name="ro2">
          <table:table-cell table:style-name="ce2" table:formula="of:=[.A78]+((2*PI())/[.$G$3])" office:value-type="float" office:value="29.0597320457056">
            <text:p>29.06</text:p>
          </table:table-cell>
          <table:table-cell table:style-name="ce2" table:formula="of:=([.A79]*[.$H$3])/(2*PI())" office:value-type="float" office:value="0.23125">
            <text:p>0.23</text:p>
          </table:table-cell>
          <table:table-cell table:style-name="ce5" table:formula="of:=[.B79]*SIN([.A79])" office:value-type="float" office:value="-0.163518443149384">
            <text:p>-0.164</text:p>
          </table:table-cell>
          <table:table-cell table:style-name="ce5" table:formula="of:=[.B79]*COS([.A79])" office:value-type="float" office:value="-0.163518443149394">
            <text:p>-0.164</text:p>
          </table:table-cell>
          <table:table-cell table:formula="of:=[.E78]+SQRT(([.C79]-[.C78])^2+([.D79]-[.D78])^2)" office:value-type="float" office:value="3.3560582657854">
            <text:p>3.36</text:p>
          </table:table-cell>
          <table:table-cell table:formula="of:=0.5*[.$H$3]/(2*PI())*([.A79]*SQRT(1+[.A79]^2)+ASINH([.A79]))" office:value-type="float" office:value="3.37818571972708">
            <text:p>3.38</text:p>
          </table:table-cell>
          <table:table-cell table:number-columns-repeated="1018"/>
        </table:table-row>
        <table:table-row table:style-name="ro2">
          <table:table-cell table:style-name="ce2" table:formula="of:=[.A79]+((2*PI())/[.$G$3])" office:value-type="float" office:value="29.4524311274043">
            <text:p>29.45</text:p>
          </table:table-cell>
          <table:table-cell table:style-name="ce2" table:formula="of:=([.A80]*[.$H$3])/(2*PI())" office:value-type="float" office:value="0.234375">
            <text:p>0.23</text:p>
          </table:table-cell>
          <table:table-cell table:style-name="ce5" table:formula="of:=[.B80]*SIN([.A80])" office:value-type="float" office:value="-0.21653426543233">
            <text:p>-0.217</text:p>
          </table:table-cell>
          <table:table-cell table:style-name="ce5" table:formula="of:=[.B80]*COS([.A80])" office:value-type="float" office:value="-0.0896914294605751">
            <text:p>-0.090</text:p>
          </table:table-cell>
          <table:table-cell table:formula="of:=[.E79]+SQRT(([.C80]-[.C79])^2+([.D80]-[.D79])^2)" office:value-type="float" office:value="3.44694888885811">
            <text:p>3.45</text:p>
          </table:table-cell>
          <table:table-cell table:formula="of:=0.5*[.$H$3]/(2*PI())*([.A80]*SQRT(1+[.A80]^2)+ASINH([.A80]))" office:value-type="float" office:value="3.46966436759416">
            <text:p>3.47</text:p>
          </table:table-cell>
          <table:table-cell table:number-columns-repeated="1018"/>
        </table:table-row>
        <table:table-row table:style-name="ro2">
          <table:table-cell table:style-name="ce2" table:formula="of:=[.A80]+((2*PI())/[.$G$3])" office:value-type="float" office:value="29.845130209103">
            <text:p>29.85</text:p>
          </table:table-cell>
          <table:table-cell table:style-name="ce2" table:formula="of:=([.A81]*[.$H$3])/(2*PI())" office:value-type="float" office:value="0.2375">
            <text:p>0.24</text:p>
          </table:table-cell>
          <table:table-cell table:style-name="ce5" table:formula="of:=[.B81]*SIN([.A81])" office:value-type="float" office:value="-0.2375">
            <text:p>-0.238</text:p>
          </table:table-cell>
          <table:table-cell table:style-name="ce5" table:formula="of:=[.B81]*COS([.A81])" office:value-type="float" office:value="-8.29212117185124E-015">
            <text:p>0.000</text:p>
          </table:table-cell>
          <table:table-cell table:formula="of:=[.E80]+SQRT(([.C81]-[.C80])^2+([.D81]-[.D80])^2)" office:value-type="float" office:value="3.5390581421644">
            <text:p>3.54</text:p>
          </table:table-cell>
          <table:table-cell table:formula="of:=0.5*[.$H$3]/(2*PI())*([.A81]*SQRT(1+[.A81]^2)+ASINH([.A81]))" office:value-type="float" office:value="3.56236949328454">
            <text:p>3.56</text:p>
          </table:table-cell>
          <table:table-cell table:number-columns-repeated="1018"/>
        </table:table-row>
        <table:table-row table:style-name="ro2">
          <table:table-cell table:style-name="ce2" table:formula="of:=[.A81]+((2*PI())/[.$G$3])" office:value-type="float" office:value="30.2378292908017">
            <text:p>30.24</text:p>
          </table:table-cell>
          <table:table-cell table:style-name="ce2" table:formula="of:=([.A82]*[.$H$3])/(2*PI())" office:value-type="float" office:value="0.240625">
            <text:p>0.24</text:p>
          </table:table-cell>
          <table:table-cell table:style-name="ce5" table:formula="of:=[.B82]*SIN([.A82])" office:value-type="float" office:value="-0.222308512510531">
            <text:p>-0.222</text:p>
          </table:table-cell>
          <table:table-cell table:style-name="ce5" table:formula="of:=[.B82]*COS([.A82])" office:value-type="float" office:value="0.0920832009128416">
            <text:p>0.092</text:p>
          </table:table-cell>
          <table:table-cell table:formula="of:=[.E81]+SQRT(([.C82]-[.C81])^2+([.D82]-[.D81])^2)" office:value-type="float" office:value="3.63238604357924">
            <text:p>3.63</text:p>
          </table:table-cell>
          <table:table-cell table:formula="of:=0.5*[.$H$3]/(2*PI())*([.A82]*SQRT(1+[.A82]^2)+ASINH([.A82]))" office:value-type="float" office:value="3.65630111526209">
            <text:p>3.66</text:p>
          </table:table-cell>
          <table:table-cell table:number-columns-repeated="1018"/>
        </table:table-row>
        <table:table-row table:style-name="ro2">
          <table:table-cell table:style-name="ce2" table:formula="of:=[.A82]+((2*PI())/[.$G$3])" office:value-type="float" office:value="30.6305283725004">
            <text:p>30.63</text:p>
          </table:table-cell>
          <table:table-cell table:style-name="ce2" table:formula="of:=([.A83]*[.$H$3])/(2*PI())" office:value-type="float" office:value="0.24375">
            <text:p>0.24</text:p>
          </table:table-cell>
          <table:table-cell table:style-name="ce5" table:formula="of:=[.B83]*SIN([.A83])" office:value-type="float" office:value="-0.172357277914227">
            <text:p>-0.172</text:p>
          </table:table-cell>
          <table:table-cell table:style-name="ce5" table:formula="of:=[.B83]*COS([.A83])" office:value-type="float" office:value="0.172357277914214">
            <text:p>0.172</text:p>
          </table:table-cell>
          <table:table-cell table:formula="of:=[.E82]+SQRT(([.C83]-[.C82])^2+([.D83]-[.D82])^2)" office:value-type="float" office:value="3.72693261028643">
            <text:p>3.73</text:p>
          </table:table-cell>
          <table:table-cell table:formula="of:=0.5*[.$H$3]/(2*PI())*([.A83]*SQRT(1+[.A83]^2)+ASINH([.A83]))" office:value-type="float" office:value="3.75145925127669">
            <text:p>3.75</text:p>
          </table:table-cell>
          <table:table-cell table:number-columns-repeated="1018"/>
        </table:table-row>
        <table:table-row table:style-name="ro2">
          <table:table-cell table:style-name="ce2" table:formula="of:=[.A83]+((2*PI())/[.$G$3])" office:value-type="float" office:value="31.0232274541992">
            <text:p>31.02</text:p>
          </table:table-cell>
          <table:table-cell table:style-name="ce2" table:formula="of:=([.A84]*[.$H$3])/(2*PI())" office:value-type="float" office:value="0.246875">
            <text:p>0.25</text:p>
          </table:table-cell>
          <table:table-cell table:style-name="ce5" table:formula="of:=[.B84]*SIN([.A84])" office:value-type="float" office:value="-0.0944749723651403">
            <text:p>-0.094</text:p>
          </table:table-cell>
          <table:table-cell table:style-name="ce5" table:formula="of:=[.B84]*COS([.A84])" office:value-type="float" office:value="0.22808275958872">
            <text:p>0.228</text:p>
          </table:table-cell>
          <table:table-cell table:formula="of:=[.E83]+SQRT(([.C84]-[.C83])^2+([.D84]-[.D83])^2)" office:value-type="float" office:value="3.82269785881374">
            <text:p>3.82</text:p>
          </table:table-cell>
          <table:table-cell table:formula="of:=0.5*[.$H$3]/(2*PI())*([.A84]*SQRT(1+[.A84]^2)+ASINH([.A84]))" office:value-type="float" office:value="3.84784391840057">
            <text:p>3.85</text:p>
          </table:table-cell>
          <table:table-cell table:number-columns-repeated="1018"/>
        </table:table-row>
        <table:table-row table:style-name="ro2">
          <table:table-cell table:style-name="ce2" table:formula="of:=[.A84]+((2*PI())/[.$G$3])" office:value-type="float" office:value="31.4159265358979">
            <text:p>31.42</text:p>
          </table:table-cell>
          <table:table-cell table:style-name="ce2" table:formula="of:=([.A85]*[.$H$3])/(2*PI())" office:value-type="float" office:value="0.25">
            <text:p>0.25</text:p>
          </table:table-cell>
          <table:table-cell table:style-name="ce5" table:formula="of:=[.B85]*SIN([.A85])" office:value-type="float" office:value="-0.0000000000000100761243164882">
            <text:p>0.000</text:p>
          </table:table-cell>
          <table:table-cell table:style-name="ce5" table:formula="of:=[.B85]*COS([.A85])" office:value-type="float" office:value="0.25">
            <text:p>0.250</text:p>
          </table:table-cell>
          <table:table-cell table:formula="of:=[.E84]+SQRT(([.C85]-[.C84])^2+([.D85]-[.D84])^2)" office:value-type="float" office:value="3.91968180506588">
            <text:p>3.92</text:p>
          </table:table-cell>
          <table:table-cell table:formula="of:=0.5*[.$H$3]/(2*PI())*([.A85]*SQRT(1+[.A85]^2)+ASINH([.A85]))" office:value-type="float" office:value="3.94545513306236">
            <text:p>3.95</text:p>
          </table:table-cell>
          <table:table-cell table:number-columns-repeated="1018"/>
        </table:table-row>
        <table:table-row table:style-name="ro2">
          <table:table-cell table:style-name="ce2" table:formula="of:=[.A85]+((2*PI())/[.$G$3])" office:value-type="float" office:value="31.8086256175966">
            <text:p>31.81</text:p>
          </table:table-cell>
          <table:table-cell table:style-name="ce2" table:formula="of:=([.A86]*[.$H$3])/(2*PI())" office:value-type="float" office:value="0.253125">
            <text:p>0.25</text:p>
          </table:table-cell>
          <table:table-cell table:style-name="ce5" table:formula="of:=[.B86]*SIN([.A86])" office:value-type="float" office:value="0.0968667438174035">
            <text:p>0.097</text:p>
          </table:table-cell>
          <table:table-cell table:style-name="ce5" table:formula="of:=[.B86]*COS([.A86])" office:value-type="float" office:value="0.233857006666923">
            <text:p>0.234</text:p>
          </table:table-cell>
          <table:table-cell table:formula="of:=[.E85]+SQRT(([.C86]-[.C85])^2+([.D86]-[.D85])^2)" office:value-type="float" office:value="4.01788446435544">
            <text:p>4.02</text:p>
          </table:table-cell>
          <table:table-cell table:formula="of:=0.5*[.$H$3]/(2*PI())*([.A86]*SQRT(1+[.A86]^2)+ASINH([.A86]))" office:value-type="float" office:value="4.04429291107905">
            <text:p>4.04</text:p>
          </table:table-cell>
          <table:table-cell table:number-columns-repeated="1018"/>
        </table:table-row>
        <table:table-row table:style-name="ro2">
          <table:table-cell table:style-name="ce2" table:formula="of:=[.A86]+((2*PI())/[.$G$3])" office:value-type="float" office:value="32.2013246992953">
            <text:p>32.2</text:p>
          </table:table-cell>
          <table:table-cell table:style-name="ce2" table:formula="of:=([.A87]*[.$H$3])/(2*PI())" office:value-type="float" office:value="0.25625">
            <text:p>0.26</text:p>
          </table:table-cell>
          <table:table-cell table:style-name="ce5" table:formula="of:=[.B87]*SIN([.A87])" office:value-type="float" office:value="0.181196112679045">
            <text:p>0.181</text:p>
          </table:table-cell>
          <table:table-cell table:style-name="ce5" table:formula="of:=[.B87]*COS([.A87])" office:value-type="float" office:value="0.18119611267906">
            <text:p>0.181</text:p>
          </table:table-cell>
          <table:table-cell table:formula="of:=[.E86]+SQRT(([.C87]-[.C86])^2+([.D87]-[.D86])^2)" office:value-type="float" office:value="4.11730585143188">
            <text:p>4.12</text:p>
          </table:table-cell>
          <table:table-cell table:formula="of:=0.5*[.$H$3]/(2*PI())*([.A87]*SQRT(1+[.A87]^2)+ASINH([.A87]))" office:value-type="float" office:value="4.14435726768595">
            <text:p>4.14</text:p>
          </table:table-cell>
          <table:table-cell table:number-columns-repeated="1018"/>
        </table:table-row>
        <table:table-row table:style-name="ro2">
          <table:table-cell table:style-name="ce2" table:formula="of:=[.A87]+((2*PI())/[.$G$3])" office:value-type="float" office:value="32.5940237809941">
            <text:p>32.59</text:p>
          </table:table-cell>
          <table:table-cell table:style-name="ce2" table:formula="of:=([.A88]*[.$H$3])/(2*PI())" office:value-type="float" office:value="0.259375">
            <text:p>0.26</text:p>
          </table:table-cell>
          <table:table-cell table:style-name="ce5" table:formula="of:=[.B88]*SIN([.A88])" office:value-type="float" office:value="0.239631253745111">
            <text:p>0.240</text:p>
          </table:table-cell>
          <table:table-cell table:style-name="ce5" table:formula="of:=[.B88]*COS([.A88])" office:value-type="float" office:value="0.0992585152697048">
            <text:p>0.099</text:p>
          </table:table-cell>
          <table:table-cell table:formula="of:=[.E87]+SQRT(([.C88]-[.C87])^2+([.D88]-[.D87])^2)" office:value-type="float" office:value="4.21794598050884">
            <text:p>4.22</text:p>
          </table:table-cell>
          <table:table-cell table:formula="of:=0.5*[.$H$3]/(2*PI())*([.A88]*SQRT(1+[.A88]^2)+ASINH([.A88]))" office:value-type="float" office:value="4.24564821756485">
            <text:p>4.25</text:p>
          </table:table-cell>
          <table:table-cell table:number-columns-repeated="1018"/>
        </table:table-row>
        <table:table-row table:style-name="ro2">
          <table:table-cell table:style-name="ce2" table:formula="of:=[.A88]+((2*PI())/[.$G$3])" office:value-type="float" office:value="32.9867228626928">
            <text:p>32.99</text:p>
          </table:table-cell>
          <table:table-cell table:style-name="ce2" table:formula="of:=([.A89]*[.$H$3])/(2*PI())" office:value-type="float" office:value="0.2625">
            <text:p>0.26</text:p>
          </table:table-cell>
          <table:table-cell table:style-name="ce5" table:formula="of:=[.B89]*SIN([.A89])" office:value-type="float" office:value="0.2625">
            <text:p>0.263</text:p>
          </table:table-cell>
          <table:table-cell table:style-name="ce5" table:formula="of:=[.B89]*COS([.A89])" office:value-type="float" office:value="0.000000000000011062297691894">
            <text:p>0.000</text:p>
          </table:table-cell>
          <table:table-cell table:formula="of:=[.E88]+SQRT(([.C89]-[.C88])^2+([.D89]-[.D88])^2)" office:value-type="float" office:value="4.31980486528977">
            <text:p>4.32</text:p>
          </table:table-cell>
          <table:table-cell table:formula="of:=0.5*[.$H$3]/(2*PI())*([.A89]*SQRT(1+[.A89]^2)+ASINH([.A89]))" office:value-type="float" office:value="4.34816577487056">
            <text:p>4.35</text:p>
          </table:table-cell>
          <table:table-cell table:number-columns-repeated="1018"/>
        </table:table-row>
        <table:table-row table:style-name="ro2">
          <table:table-cell table:style-name="ce2" table:formula="of:=[.A89]+((2*PI())/[.$G$3])" office:value-type="float" office:value="33.3794219443915">
            <text:p>33.38</text:p>
          </table:table-cell>
          <table:table-cell table:style-name="ce2" table:formula="of:=([.A90]*[.$H$3])/(2*PI())" office:value-type="float" office:value="0.265625">
            <text:p>0.27</text:p>
          </table:table-cell>
          <table:table-cell table:style-name="ce5" table:formula="of:=[.B90]*SIN([.A90])" office:value-type="float" office:value="0.245405500823315">
            <text:p>0.245</text:p>
          </table:table-cell>
          <table:table-cell table:style-name="ce5" table:formula="of:=[.B90]*COS([.A90])" office:value-type="float" office:value="-0.101650286721966">
            <text:p>-0.102</text:p>
          </table:table-cell>
          <table:table-cell table:formula="of:=[.E89]+SQRT(([.C90]-[.C89])^2+([.D90]-[.D89])^2)" office:value-type="float" office:value="4.42288251899203">
            <text:p>4.42</text:p>
          </table:table-cell>
          <table:table-cell table:formula="of:=0.5*[.$H$3]/(2*PI())*([.A90]*SQRT(1+[.A90]^2)+ASINH([.A90]))" office:value-type="float" office:value="4.45190995325577">
            <text:p>4.45</text:p>
          </table:table-cell>
          <table:table-cell table:number-columns-repeated="1018"/>
        </table:table-row>
        <table:table-row table:style-name="ro2">
          <table:table-cell table:style-name="ce2" table:formula="of:=[.A90]+((2*PI())/[.$G$3])" office:value-type="float" office:value="33.7721210260902">
            <text:p>33.77</text:p>
          </table:table-cell>
          <table:table-cell table:style-name="ce2" table:formula="of:=([.A91]*[.$H$3])/(2*PI())" office:value-type="float" office:value="0.26875">
            <text:p>0.27</text:p>
          </table:table-cell>
          <table:table-cell table:style-name="ce5" table:formula="of:=[.B91]*SIN([.A91])" office:value-type="float" office:value="0.190034947443893">
            <text:p>0.190</text:p>
          </table:table-cell>
          <table:table-cell table:style-name="ce5" table:formula="of:=[.B91]*COS([.A91])" office:value-type="float" office:value="-0.190034947443876">
            <text:p>-0.190</text:p>
          </table:table-cell>
          <table:table-cell table:formula="of:=[.E90]+SQRT(([.C91]-[.C90])^2+([.D91]-[.D90])^2)" office:value-type="float" office:value="4.52717895436961">
            <text:p>4.53</text:p>
          </table:table-cell>
          <table:table-cell table:formula="of:=0.5*[.$H$3]/(2*PI())*([.A91]*SQRT(1+[.A91]^2)+ASINH([.A91]))" office:value-type="float" office:value="4.55688076589453">
            <text:p>4.56</text:p>
          </table:table-cell>
          <table:table-cell table:number-columns-repeated="1018"/>
        </table:table-row>
        <table:table-row table:style-name="ro2">
          <table:table-cell table:style-name="ce2" table:formula="of:=[.A91]+((2*PI())/[.$G$3])" office:value-type="float" office:value="34.164820107789">
            <text:p>34.16</text:p>
          </table:table-cell>
          <table:table-cell table:style-name="ce2" table:formula="of:=([.A92]*[.$H$3])/(2*PI())" office:value-type="float" office:value="0.271875">
            <text:p>0.27</text:p>
          </table:table-cell>
          <table:table-cell table:style-name="ce5" table:formula="of:=[.B92]*SIN([.A92])" office:value-type="float" office:value="0.10404205817427">
            <text:p>0.104</text:p>
          </table:table-cell>
          <table:table-cell table:style-name="ce5" table:formula="of:=[.B92]*COS([.A92])" office:value-type="float" office:value="-0.251179747901501">
            <text:p>-0.251</text:p>
          </table:table-cell>
          <table:table-cell table:formula="of:=[.E91]+SQRT(([.C92]-[.C91])^2+([.D92]-[.D91])^2)" office:value-type="float" office:value="4.63269418373457">
            <text:p>4.63</text:p>
          </table:table-cell>
          <table:table-cell table:formula="of:=0.5*[.$H$3]/(2*PI())*([.A92]*SQRT(1+[.A92]^2)+ASINH([.A92]))" office:value-type="float" office:value="4.66307822550439">
            <text:p>4.66</text:p>
          </table:table-cell>
          <table:table-cell table:number-columns-repeated="1018"/>
        </table:table-row>
        <table:table-row table:style-name="ro2">
          <table:table-cell table:style-name="ce2" table:formula="of:=[.A92]+((2*PI())/[.$G$3])" office:value-type="float" office:value="34.5575191894877">
            <text:p>34.56</text:p>
          </table:table-cell>
          <table:table-cell table:style-name="ce2" table:formula="of:=([.A93]*[.$H$3])/(2*PI())" office:value-type="float" office:value="0.275">
            <text:p>0.28</text:p>
          </table:table-cell>
          <table:table-cell table:style-name="ce5" table:formula="of:=[.B93]*SIN([.A93])" office:value-type="float" office:value="0.0000000000000130714070584538">
            <text:p>0.000</text:p>
          </table:table-cell>
          <table:table-cell table:style-name="ce5" table:formula="of:=[.B93]*COS([.A93])" office:value-type="float" office:value="-0.275">
            <text:p>-0.275</text:p>
          </table:table-cell>
          <table:table-cell table:formula="of:=[.E92]+SQRT(([.C93]-[.C92])^2+([.D93]-[.D92])^2)" office:value-type="float" office:value="4.73942821897719">
            <text:p>4.74</text:p>
          </table:table-cell>
          <table:table-cell table:formula="of:=0.5*[.$H$3]/(2*PI())*([.A93]*SQRT(1+[.A93]^2)+ASINH([.A93]))" office:value-type="float" office:value="4.77050234436723">
            <text:p>4.77</text:p>
          </table:table-cell>
          <table:table-cell table:number-columns-repeated="1018"/>
        </table:table-row>
        <table:table-row table:style-name="ro2">
          <table:table-cell table:style-name="ce2" table:formula="of:=[.A93]+((2*PI())/[.$G$3])" office:value-type="float" office:value="34.9502182711864">
            <text:p>34.95</text:p>
          </table:table-cell>
          <table:table-cell table:style-name="ce2" table:formula="of:=([.A94]*[.$H$3])/(2*PI())" office:value-type="float" office:value="0.278125">
            <text:p>0.28</text:p>
          </table:table-cell>
          <table:table-cell table:style-name="ce5" table:formula="of:=[.B94]*SIN([.A94])" office:value-type="float" office:value="-0.106433829626528">
            <text:p>-0.106</text:p>
          </table:table-cell>
          <table:table-cell table:style-name="ce5" table:formula="of:=[.B94]*COS([.A94])" office:value-type="float" office:value="-0.256953994979706">
            <text:p>-0.257</text:p>
          </table:table-cell>
          <table:table-cell table:formula="of:=[.E93]+SQRT(([.C94]-[.C93])^2+([.D94]-[.D93])^2)" office:value-type="float" office:value="4.847381071585">
            <text:p>4.85</text:p>
          </table:table-cell>
          <table:table-cell table:formula="of:=0.5*[.$H$3]/(2*PI())*([.A94]*SQRT(1+[.A94]^2)+ASINH([.A94]))" office:value-type="float" office:value="4.87915313434889">
            <text:p>4.88</text:p>
          </table:table-cell>
          <table:table-cell table:number-columns-repeated="1018"/>
        </table:table-row>
        <table:table-row table:style-name="ro2">
          <table:table-cell table:style-name="ce2" table:formula="of:=[.A94]+((2*PI())/[.$G$3])" office:value-type="float" office:value="35.3429173528851">
            <text:p>35.34</text:p>
          </table:table-cell>
          <table:table-cell table:style-name="ce2" table:formula="of:=([.A95]*[.$H$3])/(2*PI())" office:value-type="float" office:value="0.28125">
            <text:p>0.28</text:p>
          </table:table-cell>
          <table:table-cell table:style-name="ce5" table:formula="of:=[.B95]*SIN([.A95])" office:value-type="float" office:value="-0.198873782208706">
            <text:p>-0.199</text:p>
          </table:table-cell>
          <table:table-cell table:style-name="ce5" table:formula="of:=[.B95]*COS([.A95])" office:value-type="float" office:value="-0.198873782208726">
            <text:p>-0.199</text:p>
          </table:table-cell>
          <table:table-cell table:formula="of:=[.E94]+SQRT(([.C95]-[.C94])^2+([.D95]-[.D94])^2)" office:value-type="float" office:value="4.9565527526608">
            <text:p>4.96</text:p>
          </table:table-cell>
          <table:table-cell table:formula="of:=0.5*[.$H$3]/(2*PI())*([.A95]*SQRT(1+[.A95]^2)+ASINH([.A95]))" office:value-type="float" office:value="4.98903060691782">
            <text:p>4.99</text:p>
          </table:table-cell>
          <table:table-cell table:number-columns-repeated="1018"/>
        </table:table-row>
        <table:table-row table:style-name="ro2">
          <table:table-cell table:style-name="ce2" table:formula="of:=[.A95]+((2*PI())/[.$G$3])" office:value-type="float" office:value="35.7356164345838">
            <text:p>35.74</text:p>
          </table:table-cell>
          <table:table-cell table:style-name="ce2" table:formula="of:=([.A96]*[.$H$3])/(2*PI())" office:value-type="float" office:value="0.284375">
            <text:p>0.28</text:p>
          </table:table-cell>
          <table:table-cell table:style-name="ce5" table:formula="of:=[.B96]*SIN([.A96])" office:value-type="float" office:value="-0.262728242057891">
            <text:p>-0.263</text:p>
          </table:table-cell>
          <table:table-cell table:style-name="ce5" table:formula="of:=[.B96]*COS([.A96])" office:value-type="float" office:value="-0.108825601078836">
            <text:p>-0.109</text:p>
          </table:table-cell>
          <table:table-cell table:formula="of:=[.E95]+SQRT(([.C96]-[.C95])^2+([.D96]-[.D95])^2)" office:value-type="float" office:value="5.06694327293964">
            <text:p>5.07</text:p>
          </table:table-cell>
          <table:table-cell table:formula="of:=0.5*[.$H$3]/(2*PI())*([.A96]*SQRT(1+[.A96]^2)+ASINH([.A96]))" office:value-type="float" office:value="5.10013477316257">
            <text:p>5.1</text:p>
          </table:table-cell>
          <table:table-cell table:number-columns-repeated="1018"/>
        </table:table-row>
        <table:table-row table:style-name="ro2">
          <table:table-cell table:style-name="ce2" table:formula="of:=[.A96]+((2*PI())/[.$G$3])" office:value-type="float" office:value="36.1283155162826">
            <text:p>36.13</text:p>
          </table:table-cell>
          <table:table-cell table:style-name="ce2" table:formula="of:=([.A97]*[.$H$3])/(2*PI())" office:value-type="float" office:value="0.2875">
            <text:p>0.29</text:p>
          </table:table-cell>
          <table:table-cell table:style-name="ce5" table:formula="of:=[.B97]*SIN([.A97])" office:value-type="float" office:value="-0.2875">
            <text:p>-0.288</text:p>
          </table:table-cell>
          <table:table-cell table:style-name="ce5" table:formula="of:=[.B97]*COS([.A97])" office:value-type="float" office:value="-0.0000000000000152152739964677">
            <text:p>0.000</text:p>
          </table:table-cell>
          <table:table-cell table:formula="of:=[.E96]+SQRT(([.C97]-[.C96])^2+([.D97]-[.D96])^2)" office:value-type="float" office:value="5.17855264280485">
            <text:p>5.18</text:p>
          </table:table-cell>
          <table:table-cell table:formula="of:=0.5*[.$H$3]/(2*PI())*([.A97]*SQRT(1+[.A97]^2)+ASINH([.A97]))" office:value-type="float" office:value="5.21246564380843">
            <text:p>5.21</text:p>
          </table:table-cell>
          <table:table-cell table:number-columns-repeated="1018"/>
        </table:table-row>
        <table:table-row table:style-name="ro2">
          <table:table-cell table:style-name="ce2" table:formula="of:=[.A97]+((2*PI())/[.$G$3])" office:value-type="float" office:value="36.5210145979813">
            <text:p>36.52</text:p>
          </table:table-cell>
          <table:table-cell table:style-name="ce2" table:formula="of:=([.A98]*[.$H$3])/(2*PI())" office:value-type="float" office:value="0.290625">
            <text:p>0.29</text:p>
          </table:table-cell>
          <table:table-cell table:style-name="ce5" table:formula="of:=[.B98]*SIN([.A98])" office:value-type="float" office:value="-0.268502489136098">
            <text:p>-0.269</text:p>
          </table:table-cell>
          <table:table-cell table:style-name="ce5" table:formula="of:=[.B98]*COS([.A98])" office:value-type="float" office:value="0.111217372531089">
            <text:p>0.111</text:p>
          </table:table-cell>
          <table:table-cell table:formula="of:=[.E97]+SQRT(([.C98]-[.C97])^2+([.D98]-[.D97])^2)" office:value-type="float" office:value="5.29138087230326">
            <text:p>5.29</text:p>
          </table:table-cell>
          <table:table-cell table:formula="of:=0.5*[.$H$3]/(2*PI())*([.A98]*SQRT(1+[.A98]^2)+ASINH([.A98]))" office:value-type="float" office:value="5.32602322923306">
            <text:p>5.33</text:p>
          </table:table-cell>
          <table:table-cell table:number-columns-repeated="1018"/>
        </table:table-row>
        <table:table-row table:style-name="ro2">
          <table:table-cell table:style-name="ce2" table:formula="of:=[.A98]+((2*PI())/[.$G$3])" office:value-type="float" office:value="36.91371367968">
            <text:p>36.91</text:p>
          </table:table-cell>
          <table:table-cell table:style-name="ce2" table:formula="of:=([.A99]*[.$H$3])/(2*PI())" office:value-type="float" office:value="0.29375">
            <text:p>0.29</text:p>
          </table:table-cell>
          <table:table-cell table:style-name="ce5" table:formula="of:=[.B99]*SIN([.A99])" office:value-type="float" office:value="-0.20771261697356">
            <text:p>-0.208</text:p>
          </table:table-cell>
          <table:table-cell table:style-name="ce5" table:formula="of:=[.B99]*COS([.A99])" office:value-type="float" office:value="0.207712616973536">
            <text:p>0.208</text:p>
          </table:table-cell>
          <table:table-cell table:formula="of:=[.E98]+SQRT(([.C99]-[.C98])^2+([.D99]-[.D98])^2)" office:value-type="float" office:value="5.40542797115959">
            <text:p>5.41</text:p>
          </table:table-cell>
          <table:table-cell table:formula="of:=0.5*[.$H$3]/(2*PI())*([.A99]*SQRT(1+[.A99]^2)+ASINH([.A99]))" office:value-type="float" office:value="5.4408075394814">
            <text:p>5.44</text:p>
          </table:table-cell>
          <table:table-cell table:number-columns-repeated="1018"/>
        </table:table-row>
        <table:table-row table:style-name="ro3">
          <table:table-cell table:style-name="ce2" table:formula="of:=[.A99]+((2*PI())/[.$G$3])" office:value-type="float" office:value="37.3064127613787">
            <text:p>37.31</text:p>
          </table:table-cell>
          <table:table-cell table:style-name="ce2" table:formula="of:=([.A100]*[.$H$3])/(2*PI())" office:value-type="float" office:value="0.296875">
            <text:p>0.3</text:p>
          </table:table-cell>
          <table:table-cell table:style-name="ce5" table:formula="of:=[.B100]*SIN([.A100])" office:value-type="float" office:value="-0.113609143983401">
            <text:p>-0.114</text:p>
          </table:table-cell>
          <table:table-cell table:style-name="ce5" table:formula="of:=[.B100]*COS([.A100])" office:value-type="float" office:value="0.274276736214281">
            <text:p>0.274</text:p>
          </table:table-cell>
          <table:table-cell table:formula="of:=[.E99]+SQRT(([.C100]-[.C99])^2+([.D100]-[.D99])^2)" office:value-type="float" office:value="5.52069394879005">
            <text:p>5.52</text:p>
          </table:table-cell>
          <table:table-cell table:formula="of:=0.5*[.$H$3]/(2*PI())*([.A100]*SQRT(1+[.A100]^2)+ASINH([.A100]))" office:value-type="float" office:value="5.55681858427973">
            <text:p>5.56</text:p>
          </table:table-cell>
          <table:table-cell table:number-columns-repeated="1018"/>
        </table:table-row>
        <table:table-row table:style-name="ro3">
          <table:table-cell table:style-name="ce2" table:formula="of:=[.A100]+((2*PI())/[.$G$3])" office:value-type="float" office:value="37.6991118430775">
            <text:p>37.7</text:p>
          </table:table-cell>
          <table:table-cell table:style-name="ce2" table:formula="of:=([.A101]*[.$H$3])/(2*PI())" office:value-type="float" office:value="0.3">
            <text:p>0.3</text:p>
          </table:table-cell>
          <table:table-cell table:style-name="ce5" table:formula="of:=[.B101]*SIN([.A101])" office:value-type="float" office:value="-0.0000000000000174938985059354">
            <text:p>0.000</text:p>
          </table:table-cell>
          <table:table-cell table:style-name="ce5" table:formula="of:=[.B101]*COS([.A101])" office:value-type="float" office:value="0.3">
            <text:p>0.300</text:p>
          </table:table-cell>
          <table:table-cell table:formula="of:=[.E100]+SQRT(([.C101]-[.C100])^2+([.D101]-[.D100])^2)" office:value-type="float" office:value="5.63717881431527">
            <text:p>5.64</text:p>
          </table:table-cell>
          <table:table-cell table:formula="of:=0.5*[.$H$3]/(2*PI())*([.A101]*SQRT(1+[.A101]^2)+ASINH([.A101]))" office:value-type="float" office:value="5.67405637304901">
            <text:p>5.67</text:p>
          </table:table-cell>
          <table:table-cell table:number-columns-repeated="1018"/>
        </table:table-row>
        <table:table-row table:style-name="ro3">
          <table:table-cell table:style-name="ce2" table:formula="of:=[.A101]+((2*PI())/[.$G$3])" office:value-type="float" office:value="38.0918109247762">
            <text:p>38.09</text:p>
          </table:table-cell>
          <table:table-cell table:style-name="ce2" table:formula="of:=([.A102]*[.$H$3])/(2*PI())" office:value-type="float" office:value="0.303125">
            <text:p>0.3</text:p>
          </table:table-cell>
          <table:table-cell table:style-name="ce5" table:formula="of:=[.B102]*SIN([.A102])" office:value-type="float" office:value="0.116000915435651">
            <text:p>0.116</text:p>
          </table:table-cell>
          <table:table-cell table:style-name="ce5" table:formula="of:=[.B102]*COS([.A102])" office:value-type="float" office:value="0.28005098329249">
            <text:p>0.280</text:p>
          </table:table-cell>
          <table:table-cell table:formula="of:=[.E101]+SQRT(([.C102]-[.C101])^2+([.D102]-[.D101])^2)" office:value-type="float" office:value="5.75488257657251">
            <text:p>5.75</text:p>
          </table:table-cell>
          <table:table-cell table:formula="of:=0.5*[.$H$3]/(2*PI())*([.A102]*SQRT(1+[.A102]^2)+ASINH([.A102]))" office:value-type="float" office:value="5.7925209149175">
            <text:p>5.79</text:p>
          </table:table-cell>
          <table:table-cell table:number-columns-repeated="1018"/>
        </table:table-row>
        <table:table-row table:style-name="ro3">
          <table:table-cell table:style-name="ce2" table:formula="of:=[.A102]+((2*PI())/[.$G$3])" office:value-type="float" office:value="38.4845100064749">
            <text:p>38.48</text:p>
          </table:table-cell>
          <table:table-cell table:style-name="ce2" table:formula="of:=([.A103]*[.$H$3])/(2*PI())" office:value-type="float" office:value="0.30625">
            <text:p>0.31</text:p>
          </table:table-cell>
          <table:table-cell table:style-name="ce5" table:formula="of:=[.B103]*SIN([.A103])" office:value-type="float" office:value="0.216551451738367">
            <text:p>0.217</text:p>
          </table:table-cell>
          <table:table-cell table:style-name="ce5" table:formula="of:=[.B103]*COS([.A103])" office:value-type="float" office:value="0.216551451738393">
            <text:p>0.217</text:p>
          </table:table-cell>
          <table:table-cell table:formula="of:=[.E102]+SQRT(([.C103]-[.C102])^2+([.D103]-[.D102])^2)" office:value-type="float" office:value="5.87380524412733">
            <text:p>5.87</text:p>
          </table:table-cell>
          <table:table-cell table:formula="of:=0.5*[.$H$3]/(2*PI())*([.A103]*SQRT(1+[.A103]^2)+ASINH([.A103]))" office:value-type="float" office:value="5.91221221873279">
            <text:p>5.91</text:p>
          </table:table-cell>
          <table:table-cell table:number-columns-repeated="1018"/>
        </table:table-row>
        <table:table-row table:style-name="ro3">
          <table:table-cell table:style-name="ce2" table:formula="of:=[.A103]+((2*PI())/[.$G$3])" office:value-type="float" office:value="38.8772090881736">
            <text:p>38.88</text:p>
          </table:table-cell>
          <table:table-cell table:style-name="ce2" table:formula="of:=([.A104]*[.$H$3])/(2*PI())" office:value-type="float" office:value="0.309375">
            <text:p>0.31</text:p>
          </table:table-cell>
          <table:table-cell table:style-name="ce5" table:formula="of:=[.B104]*SIN([.A104])" office:value-type="float" office:value="0.285825230370671">
            <text:p>0.286</text:p>
          </table:table-cell>
          <table:table-cell table:style-name="ce5" table:formula="of:=[.B104]*COS([.A104])" office:value-type="float" office:value="0.118392686887967">
            <text:p>0.118</text:p>
          </table:table-cell>
          <table:table-cell table:formula="of:=[.E103]+SQRT(([.C104]-[.C103])^2+([.D104]-[.D103])^2)" office:value-type="float" office:value="5.99394682528455">
            <text:p>5.99</text:p>
          </table:table-cell>
          <table:table-cell table:formula="of:=0.5*[.$H$3]/(2*PI())*([.A104]*SQRT(1+[.A104]^2)+ASINH([.A104]))" office:value-type="float" office:value="6.03313029307314">
            <text:p>6.03</text:p>
          </table:table-cell>
          <table:table-cell table:number-columns-repeated="1018"/>
        </table:table-row>
        <table:table-row table:style-name="ro3">
          <table:table-cell table:style-name="ce2" table:formula="of:=[.A104]+((2*PI())/[.$G$3])" office:value-type="float" office:value="39.2699081698724">
            <text:p>39.27</text:p>
          </table:table-cell>
          <table:table-cell table:style-name="ce2" table:formula="of:=([.A105]*[.$H$3])/(2*PI())" office:value-type="float" office:value="0.312499999999999">
            <text:p>0.31</text:p>
          </table:table-cell>
          <table:table-cell table:style-name="ce5" table:formula="of:=[.B105]*SIN([.A105])" office:value-type="float" office:value="0.312499999999999">
            <text:p>0.313</text:p>
          </table:table-cell>
          <table:table-cell table:style-name="ce5" table:formula="of:=[.B105]*COS([.A105])" office:value-type="float" office:value="0.0000000000000199072805868571">
            <text:p>0.000</text:p>
          </table:table-cell>
          <table:table-cell table:formula="of:=[.E104]+SQRT(([.C105]-[.C104])^2+([.D105]-[.D104])^2)" office:value-type="float" office:value="6.11530732809879">
            <text:p>6.12</text:p>
          </table:table-cell>
          <table:table-cell table:formula="of:=0.5*[.$H$3]/(2*PI())*([.A105]*SQRT(1+[.A105]^2)+ASINH([.A105]))" office:value-type="float" office:value="6.15527514625839">
            <text:p>6.16</text:p>
          </table:table-cell>
          <table:table-cell table:number-columns-repeated="1018"/>
        </table:table-row>
        <table:table-row table:style-name="ro3">
          <table:table-cell table:style-name="ce2" table:formula="of:=[.A105]+((2*PI())/[.$G$3])" office:value-type="float" office:value="39.6626072515711">
            <text:p>39.66</text:p>
          </table:table-cell>
          <table:table-cell table:style-name="ce2" table:formula="of:=([.A106]*[.$H$3])/(2*PI())" office:value-type="float" office:value="0.315625">
            <text:p>0.32</text:p>
          </table:table-cell>
          <table:table-cell table:style-name="ce5" table:formula="of:=[.B106]*SIN([.A106])" office:value-type="float" office:value="0.291599477448882">
            <text:p>0.292</text:p>
          </table:table-cell>
          <table:table-cell table:style-name="ce5" table:formula="of:=[.B106]*COS([.A106])" office:value-type="float" office:value="-0.120784458340212">
            <text:p>-0.121</text:p>
          </table:table-cell>
          <table:table-cell table:formula="of:=[.E105]+SQRT(([.C106]-[.C105])^2+([.D106]-[.D105])^2)" office:value-type="float" office:value="6.23788676038437">
            <text:p>6.24</text:p>
          </table:table-cell>
          <table:table-cell table:formula="of:=0.5*[.$H$3]/(2*PI())*([.A106]*SQRT(1+[.A106]^2)+ASINH([.A106]))" office:value-type="float" office:value="6.27864678636012">
            <text:p>6.28</text:p>
          </table:table-cell>
          <table:table-cell table:number-columns-repeated="1018"/>
        </table:table-row>
        <table:table-row table:style-name="ro3">
          <table:table-cell table:style-name="ce2" table:formula="of:=[.A106]+((2*PI())/[.$G$3])" office:value-type="float" office:value="40.0553063332698">
            <text:p>40.06</text:p>
          </table:table-cell>
          <table:table-cell table:style-name="ce2" table:formula="of:=([.A107]*[.$H$3])/(2*PI())" office:value-type="float" office:value="0.318749999999999">
            <text:p>0.32</text:p>
          </table:table-cell>
          <table:table-cell table:style-name="ce5" table:formula="of:=[.B107]*SIN([.A107])" office:value-type="float" office:value="0.225390286503227">
            <text:p>0.225</text:p>
          </table:table-cell>
          <table:table-cell table:style-name="ce5" table:formula="of:=[.B107]*COS([.A107])" office:value-type="float" office:value="-0.225390286503197">
            <text:p>-0.225</text:p>
          </table:table-cell>
          <table:table-cell table:formula="of:=[.E106]+SQRT(([.C107]-[.C106])^2+([.D107]-[.D106])^2)" office:value-type="float" office:value="6.36168512972477">
            <text:p>6.36</text:p>
          </table:table-cell>
          <table:table-cell table:formula="of:=0.5*[.$H$3]/(2*PI())*([.A107]*SQRT(1+[.A107]^2)+ASINH([.A107]))" office:value-type="float" office:value="6.40324522121153">
            <text:p>6.4</text:p>
          </table:table-cell>
          <table:table-cell table:number-columns-repeated="1018"/>
        </table:table-row>
        <table:table-row table:style-name="ro3">
          <table:table-cell table:style-name="ce2" table:formula="of:=[.A107]+((2*PI())/[.$G$3])" office:value-type="float" office:value="40.4480054149685">
            <text:p>40.45</text:p>
          </table:table-cell>
          <table:table-cell table:style-name="ce2" table:formula="of:=([.A108]*[.$H$3])/(2*PI())" office:value-type="float" office:value="0.321874999999999">
            <text:p>0.32</text:p>
          </table:table-cell>
          <table:table-cell table:style-name="ce5" table:formula="of:=[.B108]*SIN([.A108])" office:value-type="float" office:value="0.123176229792533">
            <text:p>0.123</text:p>
          </table:table-cell>
          <table:table-cell table:style-name="ce5" table:formula="of:=[.B108]*COS([.A108])" office:value-type="float" office:value="-0.297373724527062">
            <text:p>-0.297</text:p>
          </table:table-cell>
          <table:table-cell table:formula="of:=[.E107]+SQRT(([.C108]-[.C107])^2+([.D108]-[.D107])^2)" office:value-type="float" office:value="6.48670244348167">
            <text:p>6.49</text:p>
          </table:table-cell>
          <table:table-cell table:formula="of:=0.5*[.$H$3]/(2*PI())*([.A108]*SQRT(1+[.A108]^2)+ASINH([.A108]))" office:value-type="float" office:value="6.52907045841667">
            <text:p>6.53</text:p>
          </table:table-cell>
          <table:table-cell table:number-columns-repeated="1018"/>
        </table:table-row>
        <table:table-row table:style-name="ro3">
          <table:table-cell table:style-name="ce2" table:formula="of:=[.A108]+((2*PI())/[.$G$3])" office:value-type="float" office:value="40.8407044966672">
            <text:p>40.84</text:p>
          </table:table-cell>
          <table:table-cell table:style-name="ce2" table:formula="of:=([.A109]*[.$H$3])/(2*PI())" office:value-type="float" office:value="0.325">
            <text:p>0.33</text:p>
          </table:table-cell>
          <table:table-cell table:style-name="ce5" table:formula="of:=[.B109]*SIN([.A109])" office:value-type="float" office:value="0.0000000000000224554202392328">
            <text:p>0.000</text:p>
          </table:table-cell>
          <table:table-cell table:style-name="ce5" table:formula="of:=[.B109]*COS([.A109])" office:value-type="float" office:value="-0.325">
            <text:p>-0.325</text:p>
          </table:table-cell>
          <table:table-cell table:formula="of:=[.E108]+SQRT(([.C109]-[.C108])^2+([.D109]-[.D108])^2)" office:value-type="float" office:value="6.6129387088035">
            <text:p>6.61</text:p>
          </table:table-cell>
          <table:table-cell table:formula="of:=0.5*[.$H$3]/(2*PI())*([.A109]*SQRT(1+[.A109]^2)+ASINH([.A109]))" office:value-type="float" office:value="6.65612250535932">
            <text:p>6.66</text:p>
          </table:table-cell>
          <table:table-cell table:number-columns-repeated="1018"/>
        </table:table-row>
        <table:table-row table:style-name="ro3">
          <table:table-cell table:style-name="ce2" table:formula="of:=[.A109]+((2*PI())/[.$G$3])" office:value-type="float" office:value="41.233403578366">
            <text:p>41.23</text:p>
          </table:table-cell>
          <table:table-cell table:style-name="ce2" table:formula="of:=([.A110]*[.$H$3])/(2*PI())" office:value-type="float" office:value="0.328124999999999">
            <text:p>0.33</text:p>
          </table:table-cell>
          <table:table-cell table:style-name="ce5" table:formula="of:=[.B110]*SIN([.A110])" office:value-type="float" office:value="-0.125568001244774">
            <text:p>-0.126</text:p>
          </table:table-cell>
          <table:table-cell table:style-name="ce5" table:formula="of:=[.B110]*COS([.A110])" office:value-type="float" office:value="-0.303147971605274">
            <text:p>-0.303</text:p>
          </table:table-cell>
          <table:table-cell table:formula="of:=[.E109]+SQRT(([.C110]-[.C109])^2+([.D110]-[.D109])^2)" office:value-type="float" office:value="6.74039393263359">
            <text:p>6.74</text:p>
          </table:table-cell>
          <table:table-cell table:formula="of:=0.5*[.$H$3]/(2*PI())*([.A110]*SQRT(1+[.A110]^2)+ASINH([.A110]))" office:value-type="float" office:value="6.78440136921139">
            <text:p>6.78</text:p>
          </table:table-cell>
          <table:table-cell table:number-columns-repeated="1018"/>
        </table:table-row>
        <table:table-row table:style-name="ro3">
          <table:table-cell table:style-name="ce2" table:formula="of:=[.A110]+((2*PI())/[.$G$3])" office:value-type="float" office:value="41.6261026600647">
            <text:p>41.63</text:p>
          </table:table-cell>
          <table:table-cell table:style-name="ce2" table:formula="of:=([.A111]*[.$H$3])/(2*PI())" office:value-type="float" office:value="0.331249999999999">
            <text:p>0.33</text:p>
          </table:table-cell>
          <table:table-cell table:style-name="ce5" table:formula="of:=[.B111]*SIN([.A111])" office:value-type="float" office:value="-0.234229121268027">
            <text:p>-0.234</text:p>
          </table:table-cell>
          <table:table-cell table:style-name="ce5" table:formula="of:=[.B111]*COS([.A111])" office:value-type="float" office:value="-0.23422912126806">
            <text:p>-0.234</text:p>
          </table:table-cell>
          <table:table-cell table:formula="of:=[.E110]+SQRT(([.C111]-[.C110])^2+([.D111]-[.D110])^2)" office:value-type="float" office:value="6.86906812171792">
            <text:p>6.87</text:p>
          </table:table-cell>
          <table:table-cell table:formula="of:=0.5*[.$H$3]/(2*PI())*([.A111]*SQRT(1+[.A111]^2)+ASINH([.A111]))" office:value-type="float" office:value="6.91390705694099">
            <text:p>6.91</text:p>
          </table:table-cell>
          <table:table-cell table:number-columns-repeated="1018"/>
        </table:table-row>
        <table:table-row table:style-name="ro3">
          <table:table-cell table:style-name="ce2" table:formula="of:=[.A111]+((2*PI())/[.$G$3])" office:value-type="float" office:value="42.0188017417634">
            <text:p>42.02</text:p>
          </table:table-cell>
          <table:table-cell table:style-name="ce2" table:formula="of:=([.A112]*[.$H$3])/(2*PI())" office:value-type="float" office:value="0.334374999999999">
            <text:p>0.33</text:p>
          </table:table-cell>
          <table:table-cell table:style-name="ce5" table:formula="of:=[.B112]*SIN([.A112])" office:value-type="float" office:value="-0.308922218683452">
            <text:p>-0.309</text:p>
          </table:table-cell>
          <table:table-cell table:style-name="ce5" table:formula="of:=[.B112]*COS([.A112])" office:value-type="float" office:value="-0.127959772697099">
            <text:p>-0.128</text:p>
          </table:table-cell>
          <table:table-cell table:formula="of:=[.E111]+SQRT(([.C112]-[.C111])^2+([.D112]-[.D111])^2)" office:value-type="float" office:value="6.99896128261259">
            <text:p>7</text:p>
          </table:table-cell>
          <table:table-cell table:formula="of:=0.5*[.$H$3]/(2*PI())*([.A112]*SQRT(1+[.A112]^2)+ASINH([.A112]))" office:value-type="float" office:value="7.04463957532003">
            <text:p>7.04</text:p>
          </table:table-cell>
          <table:table-cell table:number-columns-repeated="1018"/>
        </table:table-row>
        <table:table-row table:style-name="ro3">
          <table:table-cell table:style-name="ce2" table:formula="of:=[.A112]+((2*PI())/[.$G$3])" office:value-type="float" office:value="42.4115008234621">
            <text:p>42.41</text:p>
          </table:table-cell>
          <table:table-cell table:style-name="ce2" table:formula="of:=([.A113]*[.$H$3])/(2*PI())" office:value-type="float" office:value="0.337499999999999">
            <text:p>0.34</text:p>
          </table:table-cell>
          <table:table-cell table:style-name="ce5" table:formula="of:=[.B113]*SIN([.A113])" office:value-type="float" office:value="-0.337499999999999">
            <text:p>-0.338</text:p>
          </table:table-cell>
          <table:table-cell table:style-name="ce5" table:formula="of:=[.B113]*COS([.A113])" office:value-type="float" office:value="-0.0000000000000251383174630624">
            <text:p>0.000</text:p>
          </table:table-cell>
          <table:table-cell table:formula="of:=[.E112]+SQRT(([.C113]-[.C112])^2+([.D113]-[.D112])^2)" office:value-type="float" office:value="7.13007342169079">
            <text:p>7.13</text:p>
          </table:table-cell>
          <table:table-cell table:formula="of:=0.5*[.$H$3]/(2*PI())*([.A113]*SQRT(1+[.A113]^2)+ASINH([.A113]))" office:value-type="float" office:value="7.17659893093155">
            <text:p>7.18</text:p>
          </table:table-cell>
          <table:table-cell table:number-columns-repeated="1018"/>
        </table:table-row>
        <table:table-row table:style-name="ro3">
          <table:table-cell table:style-name="ce2" table:formula="of:=[.A113]+((2*PI())/[.$G$3])" office:value-type="float" office:value="42.8041999051609">
            <text:p>42.8</text:p>
          </table:table-cell>
          <table:table-cell table:style-name="ce2" table:formula="of:=([.A114]*[.$H$3])/(2*PI())" office:value-type="float" office:value="0.340624999999999">
            <text:p>0.34</text:p>
          </table:table-cell>
          <table:table-cell table:style-name="ce5" table:formula="of:=[.B114]*SIN([.A114])" office:value-type="float" office:value="-0.314696465761666">
            <text:p>-0.315</text:p>
          </table:table-cell>
          <table:table-cell table:style-name="ce5" table:formula="of:=[.B114]*COS([.A114])" office:value-type="float" office:value="0.130351544149335">
            <text:p>0.130</text:p>
          </table:table-cell>
          <table:table-cell table:formula="of:=[.E113]+SQRT(([.C114]-[.C113])^2+([.D114]-[.D113])^2)" office:value-type="float" office:value="7.26240454514964">
            <text:p>7.26</text:p>
          </table:table-cell>
          <table:table-cell table:formula="of:=0.5*[.$H$3]/(2*PI())*([.A114]*SQRT(1+[.A114]^2)+ASINH([.A114]))" office:value-type="float" office:value="7.30978513017667">
            <text:p>7.31</text:p>
          </table:table-cell>
          <table:table-cell table:number-columns-repeated="1018"/>
        </table:table-row>
        <table:table-row table:style-name="ro3">
          <table:table-cell table:style-name="ce2" table:formula="of:=[.A114]+((2*PI())/[.$G$3])" office:value-type="float" office:value="43.1968989868596">
            <text:p>43.2</text:p>
          </table:table-cell>
          <table:table-cell table:style-name="ce2" table:formula="of:=([.A115]*[.$H$3])/(2*PI())" office:value-type="float" office:value="0.343749999999999">
            <text:p>0.34</text:p>
          </table:table-cell>
          <table:table-cell table:style-name="ce5" table:formula="of:=[.B115]*SIN([.A115])" office:value-type="float" office:value="-0.243067956032894">
            <text:p>-0.243</text:p>
          </table:table-cell>
          <table:table-cell table:style-name="ce5" table:formula="of:=[.B115]*COS([.A115])" office:value-type="float" office:value="0.243067956032856">
            <text:p>0.243</text:p>
          </table:table-cell>
          <table:table-cell table:formula="of:=[.E114]+SQRT(([.C115]-[.C114])^2+([.D115]-[.D114])^2)" office:value-type="float" office:value="7.39595465901654">
            <text:p>7.4</text:p>
          </table:table-cell>
          <table:table-cell table:formula="of:=0.5*[.$H$3]/(2*PI())*([.A115]*SQRT(1+[.A115]^2)+ASINH([.A115]))" office:value-type="float" office:value="7.44419817928122">
            <text:p>7.44</text:p>
          </table:table-cell>
          <table:table-cell table:number-columns-repeated="1018"/>
        </table:table-row>
        <table:table-row table:style-name="ro3">
          <table:table-cell table:style-name="ce2" table:formula="of:=[.A115]+((2*PI())/[.$G$3])" office:value-type="float" office:value="43.5895980685583">
            <text:p>43.59</text:p>
          </table:table-cell>
          <table:table-cell table:style-name="ce2" table:formula="of:=([.A116]*[.$H$3])/(2*PI())" office:value-type="float" office:value="0.346874999999999">
            <text:p>0.35</text:p>
          </table:table-cell>
          <table:table-cell table:style-name="ce5" table:formula="of:=[.B116]*SIN([.A116])" office:value-type="float" office:value="-0.132743315601665">
            <text:p>-0.133</text:p>
          </table:table-cell>
          <table:table-cell table:style-name="ce5" table:formula="of:=[.B116]*COS([.A116])" office:value-type="float" office:value="0.320470712839842">
            <text:p>0.320</text:p>
          </table:table-cell>
          <table:table-cell table:formula="of:=[.E115]+SQRT(([.C116]-[.C115])^2+([.D116]-[.D115])^2)" office:value-type="float" office:value="7.53072376915533">
            <text:p>7.53</text:p>
          </table:table-cell>
          <table:table-cell table:formula="of:=0.5*[.$H$3]/(2*PI())*([.A116]*SQRT(1+[.A116]^2)+ASINH([.A116]))" office:value-type="float" office:value="7.57983808430209">
            <text:p>7.58</text:p>
          </table:table-cell>
          <table:table-cell table:number-columns-repeated="1018"/>
        </table:table-row>
        <table:table-row table:style-name="ro3">
          <table:table-cell table:style-name="ce2" table:formula="of:=[.A116]+((2*PI())/[.$G$3])" office:value-type="float" office:value="43.982297150257">
            <text:p>43.98</text:p>
          </table:table-cell>
          <table:table-cell table:style-name="ce2" table:formula="of:=([.A117]*[.$H$3])/(2*PI())" office:value-type="float" office:value="0.349999999999999">
            <text:p>0.35</text:p>
          </table:table-cell>
          <table:table-cell table:style-name="ce5" table:formula="of:=[.B117]*SIN([.A117])" office:value-type="float" office:value="-0.000000000000027955972258346">
            <text:p>0.000</text:p>
          </table:table-cell>
          <table:table-cell table:style-name="ce5" table:formula="of:=[.B117]*COS([.A117])" office:value-type="float" office:value="0.349999999999999">
            <text:p>0.350</text:p>
          </table:table-cell>
          <table:table-cell table:formula="of:=[.E116]+SQRT(([.C117]-[.C116])^2+([.D117]-[.D116])^2)" office:value-type="float" office:value="7.66671188127217">
            <text:p>7.67</text:p>
          </table:table-cell>
          <table:table-cell table:formula="of:=0.5*[.$H$3]/(2*PI())*([.A117]*SQRT(1+[.A117]^2)+ASINH([.A117]))" office:value-type="float" office:value="7.71670485113329">
            <text:p>7.72</text:p>
          </table:table-cell>
          <table:table-cell table:number-columns-repeated="1018"/>
        </table:table-row>
        <table:table-row table:style-name="ro3">
          <table:table-cell table:style-name="ce2" table:formula="of:=[.A117]+((2*PI())/[.$G$3])" office:value-type="float" office:value="44.3749962319558">
            <text:p>44.37</text:p>
          </table:table-cell>
          <table:table-cell table:style-name="ce2" table:formula="of:=([.A118]*[.$H$3])/(2*PI())" office:value-type="float" office:value="0.353124999999999">
            <text:p>0.35</text:p>
          </table:table-cell>
          <table:table-cell table:style-name="ce5" table:formula="of:=[.B118]*SIN([.A118])" office:value-type="float" office:value="0.135135087053896">
            <text:p>0.135</text:p>
          </table:table-cell>
          <table:table-cell table:style-name="ce5" table:formula="of:=[.B118]*COS([.A118])" office:value-type="float" office:value="0.326244959918058">
            <text:p>0.326</text:p>
          </table:table-cell>
          <table:table-cell table:formula="of:=[.E117]+SQRT(([.C118]-[.C117])^2+([.D118]-[.D117])^2)" office:value-type="float" office:value="7.80391900092114">
            <text:p>7.8</text:p>
          </table:table-cell>
          <table:table-cell table:formula="of:=0.5*[.$H$3]/(2*PI())*([.A118]*SQRT(1+[.A118]^2)+ASINH([.A118]))" office:value-type="float" office:value="7.85479848551173">
            <text:p>7.85</text:p>
          </table:table-cell>
          <table:table-cell table:number-columns-repeated="1018"/>
        </table:table-row>
        <table:table-row table:style-name="ro3">
          <table:table-cell table:style-name="ce2" table:formula="of:=[.A118]+((2*PI())/[.$G$3])" office:value-type="float" office:value="44.7676953136545">
            <text:p>44.77</text:p>
          </table:table-cell>
          <table:table-cell table:style-name="ce2" table:formula="of:=([.A119]*[.$H$3])/(2*PI())" office:value-type="float" office:value="0.356249999999999">
            <text:p>0.36</text:p>
          </table:table-cell>
          <table:table-cell table:style-name="ce5" table:formula="of:=[.B119]*SIN([.A119])" office:value-type="float" office:value="0.251906790797686">
            <text:p>0.252</text:p>
          </table:table-cell>
          <table:table-cell table:style-name="ce5" table:formula="of:=[.B119]*COS([.A119])" office:value-type="float" office:value="0.251906790797728">
            <text:p>0.252</text:p>
          </table:table-cell>
          <table:table-cell table:formula="of:=[.E118]+SQRT(([.C119]-[.C118])^2+([.D119]-[.D118])^2)" office:value-type="float" office:value="7.94234513350957">
            <text:p>7.94</text:p>
          </table:table-cell>
          <table:table-cell table:formula="of:=0.5*[.$H$3]/(2*PI())*([.A119]*SQRT(1+[.A119]^2)+ASINH([.A119]))" office:value-type="float" office:value="7.99411899302276">
            <text:p>7.99</text:p>
          </table:table-cell>
          <table:table-cell table:number-columns-repeated="1018"/>
        </table:table-row>
        <table:table-row table:style-name="ro3">
          <table:table-cell table:style-name="ce2" table:formula="of:=[.A119]+((2*PI())/[.$G$3])" office:value-type="float" office:value="45.1603943953532">
            <text:p>45.16</text:p>
          </table:table-cell>
          <table:table-cell table:style-name="ce2" table:formula="of:=([.A120]*[.$H$3])/(2*PI())" office:value-type="float" office:value="0.359374999999999">
            <text:p>0.36</text:p>
          </table:table-cell>
          <table:table-cell table:style-name="ce5" table:formula="of:=[.B120]*SIN([.A120])" office:value-type="float" office:value="0.332019206996232">
            <text:p>0.332</text:p>
          </table:table-cell>
          <table:table-cell table:style-name="ce5" table:formula="of:=[.B120]*COS([.A120])" office:value-type="float" office:value="0.137526858506232">
            <text:p>0.138</text:p>
          </table:table-cell>
          <table:table-cell table:formula="of:=[.E119]+SQRT(([.C120]-[.C119])^2+([.D120]-[.D119])^2)" office:value-type="float" office:value="8.0819902843032">
            <text:p>8.08</text:p>
          </table:table-cell>
          <table:table-cell table:formula="of:=0.5*[.$H$3]/(2*PI())*([.A120]*SQRT(1+[.A120]^2)+ASINH([.A120]))" office:value-type="float" office:value="8.13466637910545">
            <text:p>8.13</text:p>
          </table:table-cell>
          <table:table-cell table:number-columns-repeated="1018"/>
        </table:table-row>
        <table:table-row table:style-name="ro3">
          <table:table-cell table:style-name="ce2" table:formula="of:=[.A120]+((2*PI())/[.$G$3])" office:value-type="float" office:value="45.5530934770519">
            <text:p>45.55</text:p>
          </table:table-cell>
          <table:table-cell table:style-name="ce2" table:formula="of:=([.A121]*[.$H$3])/(2*PI())" office:value-type="float" office:value="0.362499999999999">
            <text:p>0.36</text:p>
          </table:table-cell>
          <table:table-cell table:style-name="ce5" table:formula="of:=[.B121]*SIN([.A121])" office:value-type="float" office:value="0.362499999999999">
            <text:p>0.363</text:p>
          </table:table-cell>
          <table:table-cell table:style-name="ce5" table:formula="of:=[.B121]*COS([.A121])" office:value-type="float" office:value="0.0000000000000309083846250835">
            <text:p>0.000</text:p>
          </table:table-cell>
          <table:table-cell table:formula="of:=[.E120]+SQRT(([.C121]-[.C120])^2+([.D121]-[.D120])^2)" office:value-type="float" office:value="8.22285445843106">
            <text:p>8.22</text:p>
          </table:table-cell>
          <table:table-cell table:formula="of:=0.5*[.$H$3]/(2*PI())*([.A121]*SQRT(1+[.A121]^2)+ASINH([.A121]))" office:value-type="float" office:value="8.27644064905769">
            <text:p>8.28</text:p>
          </table:table-cell>
          <table:table-cell table:number-columns-repeated="1018"/>
        </table:table-row>
        <table:table-row table:style-name="ro3">
          <table:table-cell table:style-name="ce2" table:formula="of:=[.A121]+((2*PI())/[.$G$3])" office:value-type="float" office:value="45.9457925587506">
            <text:p>45.95</text:p>
          </table:table-cell>
          <table:table-cell table:style-name="ce2" table:formula="of:=([.A122]*[.$H$3])/(2*PI())" office:value-type="float" office:value="0.365624999999999">
            <text:p>0.37</text:p>
          </table:table-cell>
          <table:table-cell table:style-name="ce5" table:formula="of:=[.B122]*SIN([.A122])" office:value-type="float" office:value="0.337793454074451">
            <text:p>0.338</text:p>
          </table:table-cell>
          <table:table-cell table:style-name="ce5" table:formula="of:=[.B122]*COS([.A122])" office:value-type="float" office:value="-0.139918629958456">
            <text:p>-0.140</text:p>
          </table:table-cell>
          <table:table-cell table:formula="of:=[.E121]+SQRT(([.C122]-[.C121])^2+([.D122]-[.D121])^2)" office:value-type="float" office:value="8.36493766089015">
            <text:p>8.36</text:p>
          </table:table-cell>
          <table:table-cell table:formula="of:=0.5*[.$H$3]/(2*PI())*([.A122]*SQRT(1+[.A122]^2)+ASINH([.A122]))" office:value-type="float" office:value="8.41944180804096">
            <text:p>8.42</text:p>
          </table:table-cell>
          <table:table-cell table:number-columns-repeated="1018"/>
        </table:table-row>
        <table:table-row table:style-name="ro3">
          <table:table-cell table:style-name="ce2" table:formula="of:=[.A122]+((2*PI())/[.$G$3])" office:value-type="float" office:value="46.3384916404494">
            <text:p>46.34</text:p>
          </table:table-cell>
          <table:table-cell table:style-name="ce2" table:formula="of:=([.A123]*[.$H$3])/(2*PI())" office:value-type="float" office:value="0.368749999999999">
            <text:p>0.37</text:p>
          </table:table-cell>
          <table:table-cell table:style-name="ce5" table:formula="of:=[.B123]*SIN([.A123])" office:value-type="float" office:value="0.260745625562562">
            <text:p>0.261</text:p>
          </table:table-cell>
          <table:table-cell table:style-name="ce5" table:formula="of:=[.B123]*COS([.A123])" office:value-type="float" office:value="-0.260745625562516">
            <text:p>-0.261</text:p>
          </table:table-cell>
          <table:table-cell table:formula="of:=[.E122]+SQRT(([.C123]-[.C122])^2+([.D123]-[.D122])^2)" office:value-type="float" office:value="8.50823989654996">
            <text:p>8.51</text:p>
          </table:table-cell>
          <table:table-cell table:formula="of:=0.5*[.$H$3]/(2*PI())*([.A123]*SQRT(1+[.A123]^2)+ASINH([.A123]))" office:value-type="float" office:value="8.56366986108506">
            <text:p>8.56</text:p>
          </table:table-cell>
          <table:table-cell table:number-columns-repeated="1018"/>
        </table:table-row>
        <table:table-row table:style-name="ro3">
          <table:table-cell table:style-name="ce2" table:formula="of:=[.A123]+((2*PI())/[.$G$3])" office:value-type="float" office:value="46.7311907221481">
            <text:p>46.73</text:p>
          </table:table-cell>
          <table:table-cell table:style-name="ce2" table:formula="of:=([.A124]*[.$H$3])/(2*PI())" office:value-type="float" office:value="0.371874999999999">
            <text:p>0.37</text:p>
          </table:table-cell>
          <table:table-cell table:style-name="ce5" table:formula="of:=[.B124]*SIN([.A124])" office:value-type="float" office:value="0.142310401410798">
            <text:p>0.142</text:p>
          </table:table-cell>
          <table:table-cell table:style-name="ce5" table:formula="of:=[.B124]*COS([.A124])" office:value-type="float" office:value="-0.343567701152621">
            <text:p>-0.344</text:p>
          </table:table-cell>
          <table:table-cell table:formula="of:=[.E123]+SQRT(([.C124]-[.C123])^2+([.D124]-[.D123])^2)" office:value-type="float" office:value="8.65276117015677">
            <text:p>8.65</text:p>
          </table:table-cell>
          <table:table-cell table:formula="of:=0.5*[.$H$3]/(2*PI())*([.A124]*SQRT(1+[.A124]^2)+ASINH([.A124]))" office:value-type="float" office:value="8.70912481309248">
            <text:p>8.71</text:p>
          </table:table-cell>
          <table:table-cell table:number-columns-repeated="1018"/>
        </table:table-row>
        <table:table-row table:style-name="ro3">
          <table:table-cell table:style-name="ce2" table:formula="of:=[.A124]+((2*PI())/[.$G$3])" office:value-type="float" office:value="47.1238898038468">
            <text:p>47.12</text:p>
          </table:table-cell>
          <table:table-cell table:style-name="ce2" table:formula="of:=([.A125]*[.$H$3])/(2*PI())" office:value-type="float" office:value="0.374999999999999">
            <text:p>0.38</text:p>
          </table:table-cell>
          <table:table-cell table:style-name="ce5" table:formula="of:=[.B125]*SIN([.A125])" office:value-type="float" office:value="0.000000000000033995554563275">
            <text:p>0.000</text:p>
          </table:table-cell>
          <table:table-cell table:style-name="ce5" table:formula="of:=[.B125]*COS([.A125])" office:value-type="float" office:value="-0.374999999999999">
            <text:p>-0.375</text:p>
          </table:table-cell>
          <table:table-cell table:formula="of:=[.E124]+SQRT(([.C125]-[.C124])^2+([.D125]-[.D124])^2)" office:value-type="float" office:value="8.79850148633772">
            <text:p>8.8</text:p>
          </table:table-cell>
          <table:table-cell table:formula="of:=0.5*[.$H$3]/(2*PI())*([.A125]*SQRT(1+[.A125]^2)+ASINH([.A125]))" office:value-type="float" office:value="8.85580666884271">
            <text:p>8.86</text:p>
          </table:table-cell>
          <table:table-cell table:number-columns-repeated="1018"/>
        </table:table-row>
        <table:table-row table:style-name="ro3">
          <table:table-cell table:style-name="ce2" table:formula="of:=[.A125]+((2*PI())/[.$G$3])" office:value-type="float" office:value="47.5165888855455">
            <text:p>47.52</text:p>
          </table:table-cell>
          <table:table-cell table:style-name="ce2" table:formula="of:=([.A126]*[.$H$3])/(2*PI())" office:value-type="float" office:value="0.378124999999999">
            <text:p>0.38</text:p>
          </table:table-cell>
          <table:table-cell table:style-name="ce5" table:formula="of:=[.B126]*SIN([.A126])" office:value-type="float" office:value="-0.144702172863017">
            <text:p>-0.145</text:p>
          </table:table-cell>
          <table:table-cell table:style-name="ce5" table:formula="of:=[.B126]*COS([.A126])" office:value-type="float" office:value="-0.349341948230843">
            <text:p>-0.349</text:p>
          </table:table-cell>
          <table:table-cell table:formula="of:=[.E125]+SQRT(([.C126]-[.C125])^2+([.D126]-[.D125])^2)" office:value-type="float" office:value="8.94546084960484">
            <text:p>8.95</text:p>
          </table:table-cell>
          <table:table-cell table:formula="of:=0.5*[.$H$3]/(2*PI())*([.A126]*SQRT(1+[.A126]^2)+ASINH([.A126]))" office:value-type="float" office:value="9.00371543299628">
            <text:p>9</text:p>
          </table:table-cell>
          <table:table-cell table:number-columns-repeated="1018"/>
        </table:table-row>
        <table:table-row table:style-name="ro3">
          <table:table-cell table:style-name="ce2" table:formula="of:=[.A126]+((2*PI())/[.$G$3])" office:value-type="float" office:value="47.9092879672443">
            <text:p>47.91</text:p>
          </table:table-cell>
          <table:table-cell table:style-name="ce2" table:formula="of:=([.A127]*[.$H$3])/(2*PI())" office:value-type="float" office:value="0.381249999999999">
            <text:p>0.38</text:p>
          </table:table-cell>
          <table:table-cell table:style-name="ce5" table:formula="of:=[.B127]*SIN([.A127])" office:value-type="float" office:value="-0.269584460327346">
            <text:p>-0.270</text:p>
          </table:table-cell>
          <table:table-cell table:style-name="ce5" table:formula="of:=[.B127]*COS([.A127])" office:value-type="float" office:value="-0.269584460327396">
            <text:p>-0.270</text:p>
          </table:table-cell>
          <table:table-cell table:formula="of:=[.E126]+SQRT(([.C127]-[.C126])^2+([.D127]-[.D126])^2)" office:value-type="float" office:value="9.09363926435878">
            <text:p>9.09</text:p>
          </table:table-cell>
          <table:table-cell table:formula="of:=0.5*[.$H$3]/(2*PI())*([.A127]*SQRT(1+[.A127]^2)+ASINH([.A127]))" office:value-type="float" office:value="9.15285111009871">
            <text:p>9.15</text:p>
          </table:table-cell>
          <table:table-cell table:number-columns-repeated="1018"/>
        </table:table-row>
        <table:table-row table:style-name="ro3">
          <table:table-cell table:style-name="ce2" table:formula="of:=[.A127]+((2*PI())/[.$G$3])" office:value-type="float" office:value="48.301987048943">
            <text:p>48.3</text:p>
          </table:table-cell>
          <table:table-cell table:style-name="ce2" table:formula="of:=([.A128]*[.$H$3])/(2*PI())" office:value-type="float" office:value="0.384374999999999">
            <text:p>0.38</text:p>
          </table:table-cell>
          <table:table-cell table:style-name="ce5" table:formula="of:=[.B128]*SIN([.A128])" office:value-type="float" office:value="-0.355116195309011">
            <text:p>-0.355</text:p>
          </table:table-cell>
          <table:table-cell table:style-name="ce5" table:formula="of:=[.B128]*COS([.A128])" office:value-type="float" office:value="-0.147093944315365">
            <text:p>-0.147</text:p>
          </table:table-cell>
          <table:table-cell table:formula="of:=[.E127]+SQRT(([.C128]-[.C127])^2+([.D128]-[.D127])^2)" office:value-type="float" office:value="9.24303673489248">
            <text:p>9.24</text:p>
          </table:table-cell>
          <table:table-cell table:formula="of:=0.5*[.$H$3]/(2*PI())*([.A128]*SQRT(1+[.A128]^2)+ASINH([.A128]))" office:value-type="float" office:value="9.30321370458424">
            <text:p>9.3</text:p>
          </table:table-cell>
          <table:table-cell table:number-columns-repeated="1018"/>
        </table:table-row>
        <table:table-row table:style-name="ro3">
          <table:table-cell table:style-name="ce2" table:formula="of:=[.A128]+((2*PI())/[.$G$3])" office:value-type="float" office:value="48.6946861306417">
            <text:p>48.69</text:p>
          </table:table-cell>
          <table:table-cell table:style-name="ce2" table:formula="of:=([.A129]*[.$H$3])/(2*PI())" office:value-type="float" office:value="0.387499999999999">
            <text:p>0.39</text:p>
          </table:table-cell>
          <table:table-cell table:style-name="ce5" table:formula="of:=[.B129]*SIN([.A129])" office:value-type="float" office:value="-0.387499999999999">
            <text:p>-0.388</text:p>
          </table:table-cell>
          <table:table-cell table:style-name="ce5" table:formula="of:=[.B129]*COS([.A129])" office:value-type="float" office:value="-0.0000000000000372174820729205">
            <text:p>0.000</text:p>
          </table:table-cell>
          <table:table-cell table:formula="of:=[.E128]+SQRT(([.C129]-[.C128])^2+([.D129]-[.D128])^2)" office:value-type="float" office:value="9.39365326539463">
            <text:p>9.39</text:p>
          </table:table-cell>
          <table:table-cell table:formula="of:=0.5*[.$H$3]/(2*PI())*([.A129]*SQRT(1+[.A129]^2)+ASINH([.A129]))" office:value-type="float" office:value="9.45480322077944">
            <text:p>9.45</text:p>
          </table:table-cell>
          <table:table-cell table:number-columns-repeated="1018"/>
        </table:table-row>
        <table:table-row table:style-name="ro3">
          <table:table-cell table:style-name="ce2" table:formula="of:=[.A129]+((2*PI())/[.$G$3])" office:value-type="float" office:value="49.0873852123404">
            <text:p>49.09</text:p>
          </table:table-cell>
          <table:table-cell table:style-name="ce2" table:formula="of:=([.A130]*[.$H$3])/(2*PI())" office:value-type="float" office:value="0.390624999999999">
            <text:p>0.39</text:p>
          </table:table-cell>
          <table:table-cell table:style-name="ce5" table:formula="of:=[.B130]*SIN([.A130])" office:value-type="float" office:value="-0.360890442387235">
            <text:p>-0.361</text:p>
          </table:table-cell>
          <table:table-cell table:style-name="ce5" table:formula="of:=[.B130]*COS([.A130])" office:value-type="float" office:value="0.149485715767578">
            <text:p>0.149</text:p>
          </table:table-cell>
          <table:table-cell table:formula="of:=[.E129]+SQRT(([.C130]-[.C129])^2+([.D130]-[.D129])^2)" office:value-type="float" office:value="9.54548885995303">
            <text:p>9.55</text:p>
          </table:table-cell>
          <table:table-cell table:formula="of:=0.5*[.$H$3]/(2*PI())*([.A130]*SQRT(1+[.A130]^2)+ASINH([.A130]))" office:value-type="float" office:value="9.60761966290667">
            <text:p>9.61</text:p>
          </table:table-cell>
          <table:table-cell table:number-columns-repeated="1018"/>
        </table:table-row>
        <table:table-row table:style-name="ro3">
          <table:table-cell table:style-name="ce2" table:formula="of:=[.A130]+((2*PI())/[.$G$3])" office:value-type="float" office:value="49.4800842940392">
            <text:p>49.48</text:p>
          </table:table-cell>
          <table:table-cell table:style-name="ce2" table:formula="of:=([.A131]*[.$H$3])/(2*PI())" office:value-type="float" office:value="0.393749999999999">
            <text:p>0.39</text:p>
          </table:table-cell>
          <table:table-cell table:style-name="ce5" table:formula="of:=[.B131]*SIN([.A131])" office:value-type="float" office:value="-0.27842329509223">
            <text:p>-0.278</text:p>
          </table:table-cell>
          <table:table-cell table:style-name="ce5" table:formula="of:=[.B131]*COS([.A131])" office:value-type="float" office:value="0.278423295092175">
            <text:p>0.278</text:p>
          </table:table-cell>
          <table:table-cell table:formula="of:=[.E130]+SQRT(([.C131]-[.C130])^2+([.D131]-[.D130])^2)" office:value-type="float" office:value="9.69854352255781">
            <text:p>9.7</text:p>
          </table:table-cell>
          <table:table-cell table:formula="of:=0.5*[.$H$3]/(2*PI())*([.A131]*SQRT(1+[.A131]^2)+ASINH([.A131]))" office:value-type="float" office:value="9.76166303508738">
            <text:p>9.76</text:p>
          </table:table-cell>
          <table:table-cell table:number-columns-repeated="1018"/>
        </table:table-row>
        <table:table-row table:style-name="ro3">
          <table:table-cell table:style-name="ce2" table:formula="of:=[.A131]+((2*PI())/[.$G$3])" office:value-type="float" office:value="49.8727833757379">
            <text:p>49.87</text:p>
          </table:table-cell>
          <table:table-cell table:style-name="ce2" table:formula="of:=([.A132]*[.$H$3])/(2*PI())" office:value-type="float" office:value="0.396874999999999">
            <text:p>0.4</text:p>
          </table:table-cell>
          <table:table-cell table:style-name="ce5" table:formula="of:=[.B132]*SIN([.A132])" office:value-type="float" office:value="-0.151877487219931">
            <text:p>-0.152</text:p>
          </table:table-cell>
          <table:table-cell table:style-name="ce5" table:formula="of:=[.B132]*COS([.A132])" office:value-type="float" office:value="0.366664689465401">
            <text:p>0.367</text:p>
          </table:table-cell>
          <table:table-cell table:formula="of:=[.E131]+SQRT(([.C132]-[.C131])^2+([.D132]-[.D131])^2)" office:value-type="float" office:value="9.8528172571045">
            <text:p>9.85</text:p>
          </table:table-cell>
          <table:table-cell table:formula="of:=0.5*[.$H$3]/(2*PI())*([.A132]*SQRT(1+[.A132]^2)+ASINH([.A132]))" office:value-type="float" office:value="9.91693334134536">
            <text:p>9.92</text:p>
          </table:table-cell>
          <table:table-cell table:number-columns-repeated="1018"/>
        </table:table-row>
        <table:table-row table:style-name="ro3">
          <table:table-cell table:style-name="ce2" table:formula="of:=[.A132]+((2*PI())/[.$G$3])" office:value-type="float" office:value="50.2654824574366">
            <text:p>50.27</text:p>
          </table:table-cell>
          <table:table-cell table:style-name="ce2" table:formula="of:=([.A133]*[.$H$3])/(2*PI())" office:value-type="float" office:value="0.399999999999999">
            <text:p>0.4</text:p>
          </table:table-cell>
          <table:table-cell table:style-name="ce5" table:formula="of:=[.B133]*SIN([.A133])" office:value-type="float" office:value="-0.0000000000000405741671540198">
            <text:p>0.000</text:p>
          </table:table-cell>
          <table:table-cell table:style-name="ce5" table:formula="of:=[.B133]*COS([.A133])" office:value-type="float" office:value="0.399999999999999">
            <text:p>0.400</text:p>
          </table:table-cell>
          <table:table-cell table:formula="of:=[.E132]+SQRT(([.C133]-[.C132])^2+([.D133]-[.D132])^2)" office:value-type="float" office:value="10.008310067397">
            <text:p>10.01</text:p>
          </table:table-cell>
          <table:table-cell table:formula="of:=0.5*[.$H$3]/(2*PI())*([.A133]*SQRT(1+[.A133]^2)+ASINH([.A133]))" office:value-type="float" office:value="10.0734305856097">
            <text:p>10.07</text:p>
          </table:table-cell>
          <table:table-cell table:number-columns-repeated="1018"/>
        </table:table-row>
        <table:table-row table:style-name="ro3">
          <table:table-cell table:style-name="ce2" table:formula="of:=[.A133]+((2*PI())/[.$G$3])" office:value-type="float" office:value="50.6581815391353">
            <text:p>50.66</text:p>
          </table:table-cell>
          <table:table-cell table:style-name="ce2" table:formula="of:=([.A134]*[.$H$3])/(2*PI())" office:value-type="float" office:value="0.403124999999999">
            <text:p>0.4</text:p>
          </table:table-cell>
          <table:table-cell table:style-name="ce5" table:formula="of:=[.B134]*SIN([.A134])" office:value-type="float" office:value="0.154269258672138">
            <text:p>0.154</text:p>
          </table:table-cell>
          <table:table-cell table:style-name="ce5" table:formula="of:=[.B134]*COS([.A134])" office:value-type="float" office:value="0.372438936543628">
            <text:p>0.372</text:p>
          </table:table-cell>
          <table:table-cell table:formula="of:=[.E133]+SQRT(([.C134]-[.C133])^2+([.D134]-[.D133])^2)" office:value-type="float" office:value="10.1650219571505">
            <text:p>10.17</text:p>
          </table:table-cell>
          <table:table-cell table:formula="of:=0.5*[.$H$3]/(2*PI())*([.A134]*SQRT(1+[.A134]^2)+ASINH([.A134]))" office:value-type="float" office:value="10.2311547717179">
            <text:p>10.23</text:p>
          </table:table-cell>
          <table:table-cell table:number-columns-repeated="1018"/>
        </table:table-row>
        <table:table-row table:style-name="ro3">
          <table:table-cell table:style-name="ce2" table:formula="of:=[.A134]+((2*PI())/[.$G$3])" office:value-type="float" office:value="51.050880620834">
            <text:p>51.05</text:p>
          </table:table-cell>
          <table:table-cell table:style-name="ce2" table:formula="of:=([.A135]*[.$H$3])/(2*PI())" office:value-type="float" office:value="0.406249999999999">
            <text:p>0.41</text:p>
          </table:table-cell>
          <table:table-cell table:style-name="ce5" table:formula="of:=[.B135]*SIN([.A135])" office:value-type="float" office:value="0.287262129857004">
            <text:p>0.287</text:p>
          </table:table-cell>
          <table:table-cell table:style-name="ce5" table:formula="of:=[.B135]*COS([.A135])" office:value-type="float" office:value="0.287262129857064">
            <text:p>0.287</text:p>
          </table:table-cell>
          <table:table-cell table:formula="of:=[.E134]+SQRT(([.C135]-[.C134])^2+([.D135]-[.D134])^2)" office:value-type="float" office:value="10.3229529299941">
            <text:p>10.32</text:p>
          </table:table-cell>
          <table:table-cell table:formula="of:=0.5*[.$H$3]/(2*PI())*([.A135]*SQRT(1+[.A135]^2)+ASINH([.A135]))" office:value-type="float" office:value="10.3901059034184">
            <text:p>10.39</text:p>
          </table:table-cell>
          <table:table-cell table:number-columns-repeated="1018"/>
        </table:table-row>
        <table:table-row table:style-name="ro3">
          <table:table-cell table:style-name="ce2" table:formula="of:=[.A135]+((2*PI())/[.$G$3])" office:value-type="float" office:value="51.4435797025328">
            <text:p>51.44</text:p>
          </table:table-cell>
          <table:table-cell table:style-name="ce2" table:formula="of:=([.A136]*[.$H$3])/(2*PI())" office:value-type="float" office:value="0.409374999999999">
            <text:p>0.41</text:p>
          </table:table-cell>
          <table:table-cell table:style-name="ce5" table:formula="of:=[.B136]*SIN([.A136])" office:value-type="float" office:value="0.378213183621791">
            <text:p>0.378</text:p>
          </table:table-cell>
          <table:table-cell table:style-name="ce5" table:formula="of:=[.B136]*COS([.A136])" office:value-type="float" office:value="0.156661030124498">
            <text:p>0.157</text:p>
          </table:table-cell>
          <table:table-cell table:formula="of:=[.E135]+SQRT(([.C136]-[.C135])^2+([.D136]-[.D135])^2)" office:value-type="float" office:value="10.4821029894734">
            <text:p>10.48</text:p>
          </table:table-cell>
          <table:table-cell table:formula="of:=0.5*[.$H$3]/(2*PI())*([.A136]*SQRT(1+[.A136]^2)+ASINH([.A136]))" office:value-type="float" office:value="10.5502839843736">
            <text:p>10.55</text:p>
          </table:table-cell>
          <table:table-cell table:number-columns-repeated="1018"/>
        </table:table-row>
        <table:table-row table:style-name="ro3">
          <table:table-cell table:style-name="ce2" table:formula="of:=[.A136]+((2*PI())/[.$G$3])" office:value-type="float" office:value="51.8362787842315">
            <text:p>51.84</text:p>
          </table:table-cell>
          <table:table-cell table:style-name="ce2" table:formula="of:=([.A137]*[.$H$3])/(2*PI())" office:value-type="float" office:value="0.412499999999999">
            <text:p>0.41</text:p>
          </table:table-cell>
          <table:table-cell table:style-name="ce5" table:formula="of:=[.B137]*SIN([.A137])" office:value-type="float" office:value="0.412499999999999">
            <text:p>0.413</text:p>
          </table:table-cell>
          <table:table-cell table:style-name="ce5" table:formula="of:=[.B137]*COS([.A137])" office:value-type="float" office:value="0.0000000000000440656098065732">
            <text:p>0.000</text:p>
          </table:table-cell>
          <table:table-cell table:formula="of:=[.E136]+SQRT(([.C137]-[.C136])^2+([.D137]-[.D136])^2)" office:value-type="float" office:value="10.6424721390534">
            <text:p>10.64</text:p>
          </table:table-cell>
          <table:table-cell table:formula="of:=0.5*[.$H$3]/(2*PI())*([.A137]*SQRT(1+[.A137]^2)+ASINH([.A137]))" office:value-type="float" office:value="10.7116890181626">
            <text:p>10.71</text:p>
          </table:table-cell>
          <table:table-cell table:number-columns-repeated="1018"/>
        </table:table-row>
        <table:table-row table:style-name="ro3">
          <table:table-cell table:style-name="ce2" table:formula="of:=[.A137]+((2*PI())/[.$G$3])" office:value-type="float" office:value="52.2289778659302">
            <text:p>52.23</text:p>
          </table:table-cell>
          <table:table-cell table:style-name="ce2" table:formula="of:=([.A138]*[.$H$3])/(2*PI())" office:value-type="float" office:value="0.415624999999999">
            <text:p>0.42</text:p>
          </table:table-cell>
          <table:table-cell table:style-name="ce5" table:formula="of:=[.B138]*SIN([.A138])" office:value-type="float" office:value="0.38398743070002">
            <text:p>0.384</text:p>
          </table:table-cell>
          <table:table-cell table:style-name="ce5" table:formula="of:=[.B138]*COS([.A138])" office:value-type="float" office:value="-0.159052801576699">
            <text:p>-0.159</text:p>
          </table:table-cell>
          <table:table-cell table:formula="of:=[.E137]+SQRT(([.C138]-[.C137])^2+([.D138]-[.D137])^2)" office:value-type="float" office:value="10.8040603821205">
            <text:p>10.8</text:p>
          </table:table-cell>
          <table:table-cell table:formula="of:=0.5*[.$H$3]/(2*PI())*([.A138]*SQRT(1+[.A138]^2)+ASINH([.A138]))" office:value-type="float" office:value="10.8743210082831">
            <text:p>10.87</text:p>
          </table:table-cell>
          <table:table-cell table:number-columns-repeated="1018"/>
        </table:table-row>
        <table:table-row table:style-name="ro3">
          <table:table-cell table:style-name="ce2" table:formula="of:=[.A138]+((2*PI())/[.$G$3])" office:value-type="float" office:value="52.6216769476289">
            <text:p>52.62</text:p>
          </table:table-cell>
          <table:table-cell table:style-name="ce2" table:formula="of:=([.A139]*[.$H$3])/(2*PI())" office:value-type="float" office:value="0.418749999999999">
            <text:p>0.42</text:p>
          </table:table-cell>
          <table:table-cell table:style-name="ce5" table:formula="of:=[.B139]*SIN([.A139])" office:value-type="float" office:value="0.296100964621899">
            <text:p>0.296</text:p>
          </table:table-cell>
          <table:table-cell table:style-name="ce5" table:formula="of:=[.B139]*COS([.A139])" office:value-type="float" office:value="-0.296100964621834">
            <text:p>-0.296</text:p>
          </table:table-cell>
          <table:table-cell table:formula="of:=[.E138]+SQRT(([.C139]-[.C138])^2+([.D139]-[.D138])^2)" office:value-type="float" office:value="10.9668677219849">
            <text:p>10.97</text:p>
          </table:table-cell>
          <table:table-cell table:formula="of:=0.5*[.$H$3]/(2*PI())*([.A139]*SQRT(1+[.A139]^2)+ASINH([.A139]))" office:value-type="float" office:value="11.0381799581545">
            <text:p>11.04</text:p>
          </table:table-cell>
          <table:table-cell table:number-columns-repeated="1018"/>
        </table:table-row>
        <table:table-row table:style-name="ro3">
          <table:table-cell table:style-name="ce2" table:formula="of:=[.A139]+((2*PI())/[.$G$3])" office:value-type="float" office:value="53.0143760293277">
            <text:p>53.01</text:p>
          </table:table-cell>
          <table:table-cell table:style-name="ce2" table:formula="of:=([.A140]*[.$H$3])/(2*PI())" office:value-type="float" office:value="0.421874999999999">
            <text:p>0.42</text:p>
          </table:table-cell>
          <table:table-cell table:style-name="ce5" table:formula="of:=[.B140]*SIN([.A140])" office:value-type="float" office:value="0.161444573029065">
            <text:p>0.161</text:p>
          </table:table-cell>
          <table:table-cell table:style-name="ce5" table:formula="of:=[.B140]*COS([.A140])" office:value-type="float" office:value="-0.38976167777818">
            <text:p>-0.390</text:p>
          </table:table-cell>
          <table:table-cell table:formula="of:=[.E139]+SQRT(([.C140]-[.C139])^2+([.D140]-[.D139])^2)" office:value-type="float" office:value="11.1308941618834">
            <text:p>11.13</text:p>
          </table:table-cell>
          <table:table-cell table:formula="of:=0.5*[.$H$3]/(2*PI())*([.A140]*SQRT(1+[.A140]^2)+ASINH([.A140]))" office:value-type="float" office:value="11.2032658711198">
            <text:p>11.2</text:p>
          </table:table-cell>
          <table:table-cell table:number-columns-repeated="1018"/>
        </table:table-row>
        <table:table-row table:style-name="ro3">
          <table:table-cell table:style-name="ce2" table:formula="of:=[.A140]+((2*PI())/[.$G$3])" office:value-type="float" office:value="53.4070751110264">
            <text:p>53.41</text:p>
          </table:table-cell>
          <table:table-cell table:style-name="ce2" table:formula="of:=([.A141]*[.$H$3])/(2*PI())" office:value-type="float" office:value="0.424999999999999">
            <text:p>0.42</text:p>
          </table:table-cell>
          <table:table-cell table:style-name="ce5" table:formula="of:=[.B141]*SIN([.A141])" office:value-type="float" office:value="0.0000000000000476918100305805">
            <text:p>0.000</text:p>
          </table:table-cell>
          <table:table-cell table:style-name="ce5" table:formula="of:=[.B141]*COS([.A141])" office:value-type="float" office:value="-0.424999999999999">
            <text:p>-0.425</text:p>
          </table:table-cell>
          <table:table-cell table:formula="of:=[.E140]+SQRT(([.C141]-[.C140])^2+([.D141]-[.D140])^2)" office:value-type="float" office:value="11.2961397049807">
            <text:p>11.3</text:p>
          </table:table-cell>
          <table:table-cell table:formula="of:=0.5*[.$H$3]/(2*PI())*([.A141]*SQRT(1+[.A141]^2)+ASINH([.A141]))" office:value-type="float" office:value="11.3695787504481">
            <text:p>11.37</text:p>
          </table:table-cell>
          <table:table-cell table:number-columns-repeated="1018"/>
        </table:table-row>
        <table:table-row table:style-name="ro3">
          <table:table-cell table:style-name="ce2" table:formula="of:=[.A141]+((2*PI())/[.$G$3])" office:value-type="float" office:value="53.7997741927251">
            <text:p>53.8</text:p>
          </table:table-cell>
          <table:table-cell table:style-name="ce2" table:formula="of:=([.A142]*[.$H$3])/(2*PI())" office:value-type="float" office:value="0.428124999999999">
            <text:p>0.43</text:p>
          </table:table-cell>
          <table:table-cell table:style-name="ce5" table:formula="of:=[.B142]*SIN([.A142])" office:value-type="float" office:value="-0.163836344481259">
            <text:p>-0.164</text:p>
          </table:table-cell>
          <table:table-cell table:style-name="ce5" table:formula="of:=[.B142]*COS([.A142])" office:value-type="float" office:value="-0.395535924856412">
            <text:p>-0.396</text:p>
          </table:table-cell>
          <table:table-cell table:formula="of:=[.E141]+SQRT(([.C142]-[.C141])^2+([.D142]-[.D141])^2)" office:value-type="float" office:value="11.4626043543723">
            <text:p>11.46</text:p>
          </table:table-cell>
          <table:table-cell table:formula="of:=0.5*[.$H$3]/(2*PI())*([.A142]*SQRT(1+[.A142]^2)+ASINH([.A142]))" office:value-type="float" office:value="11.5371185993368">
            <text:p>11.54</text:p>
          </table:table-cell>
          <table:table-cell table:number-columns-repeated="1018"/>
        </table:table-row>
        <table:table-row table:style-name="ro3">
          <table:table-cell table:style-name="ce2" table:formula="of:=[.A142]+((2*PI())/[.$G$3])" office:value-type="float" office:value="54.1924732744238">
            <text:p>54.19</text:p>
          </table:table-cell>
          <table:table-cell table:style-name="ce2" table:formula="of:=([.A143]*[.$H$3])/(2*PI())" office:value-type="float" office:value="0.431249999999999">
            <text:p>0.43</text:p>
          </table:table-cell>
          <table:table-cell table:style-name="ce5" table:formula="of:=[.B143]*SIN([.A143])" office:value-type="float" office:value="-0.304939799386663">
            <text:p>-0.305</text:p>
          </table:table-cell>
          <table:table-cell table:style-name="ce5" table:formula="of:=[.B143]*COS([.A143])" office:value-type="float" office:value="-0.304939799386733">
            <text:p>-0.305</text:p>
          </table:table-cell>
          <table:table-cell table:formula="of:=[.E142]+SQRT(([.C143]-[.C142])^2+([.D143]-[.D142])^2)" office:value-type="float" office:value="11.630288113086">
            <text:p>11.63</text:p>
          </table:table-cell>
          <table:table-cell table:formula="of:=0.5*[.$H$3]/(2*PI())*([.A143]*SQRT(1+[.A143]^2)+ASINH([.A143]))" office:value-type="float" office:value="11.7058854209132">
            <text:p>11.71</text:p>
          </table:table-cell>
          <table:table-cell table:number-columns-repeated="1018"/>
        </table:table-row>
        <table:table-row table:style-name="ro3">
          <table:table-cell table:style-name="ce2" table:formula="of:=[.A143]+((2*PI())/[.$G$3])" office:value-type="float" office:value="54.5851723561225">
            <text:p>54.59</text:p>
          </table:table-cell>
          <table:table-cell table:style-name="ce2" table:formula="of:=([.A144]*[.$H$3])/(2*PI())" office:value-type="float" office:value="0.434374999999999">
            <text:p>0.43</text:p>
          </table:table-cell>
          <table:table-cell table:style-name="ce5" table:formula="of:=[.B144]*SIN([.A144])" office:value-type="float" office:value="-0.40131017193457">
            <text:p>-0.401</text:p>
          </table:table-cell>
          <table:table-cell table:style-name="ce5" table:formula="of:=[.B144]*COS([.A144])" office:value-type="float" office:value="-0.166228115933632">
            <text:p>-0.166</text:p>
          </table:table-cell>
          <table:table-cell table:formula="of:=[.E143]+SQRT(([.C144]-[.C143])^2+([.D144]-[.D143])^2)" office:value-type="float" office:value="11.7991909840842">
            <text:p>11.8</text:p>
          </table:table-cell>
          <table:table-cell table:formula="of:=0.5*[.$H$3]/(2*PI())*([.A144]*SQRT(1+[.A144]^2)+ASINH([.A144]))" office:value-type="float" office:value="11.8758792182373">
            <text:p>11.88</text:p>
          </table:table-cell>
          <table:table-cell table:number-columns-repeated="1018"/>
        </table:table-row>
        <table:table-row table:style-name="ro3">
          <table:table-cell table:style-name="ce2" table:formula="of:=[.A144]+((2*PI())/[.$G$3])" office:value-type="float" office:value="54.9778714378213">
            <text:p>54.98</text:p>
          </table:table-cell>
          <table:table-cell table:style-name="ce2" table:formula="of:=([.A145]*[.$H$3])/(2*PI())" office:value-type="float" office:value="0.437499999999999">
            <text:p>0.44</text:p>
          </table:table-cell>
          <table:table-cell table:style-name="ce5" table:formula="of:=[.B145]*SIN([.A145])" office:value-type="float" office:value="-0.437499999999999">
            <text:p>-0.437</text:p>
          </table:table-cell>
          <table:table-cell table:style-name="ce5" table:formula="of:=[.B145]*COS([.A145])" office:value-type="float" office:value="-0.0000000000000514527678260417">
            <text:p>0.000</text:p>
          </table:table-cell>
          <table:table-cell table:formula="of:=[.E144]+SQRT(([.C145]-[.C144])^2+([.D145]-[.D144])^2)" office:value-type="float" office:value="11.9693129702653">
            <text:p>11.97</text:p>
          </table:table-cell>
          <table:table-cell table:formula="of:=0.5*[.$H$3]/(2*PI())*([.A145]*SQRT(1+[.A145]^2)+ASINH([.A145]))" office:value-type="float" office:value="12.047099994303">
            <text:p>12.05</text:p>
          </table:table-cell>
          <table:table-cell table:number-columns-repeated="1018"/>
        </table:table-row>
        <table:table-row table:style-name="ro3">
          <table:table-cell table:style-name="ce2" table:formula="of:=[.A145]+((2*PI())/[.$G$3])" office:value-type="float" office:value="55.37057051952">
            <text:p>55.37</text:p>
          </table:table-cell>
          <table:table-cell table:style-name="ce2" table:formula="of:=([.A146]*[.$H$3])/(2*PI())" office:value-type="float" office:value="0.440624999999999">
            <text:p>0.44</text:p>
          </table:table-cell>
          <table:table-cell table:style-name="ce5" table:formula="of:=[.B146]*SIN([.A146])" office:value-type="float" office:value="-0.407084419012805">
            <text:p>-0.407</text:p>
          </table:table-cell>
          <table:table-cell table:style-name="ce5" table:formula="of:=[.B146]*COS([.A146])" office:value-type="float" office:value="0.168619887385819">
            <text:p>0.169</text:p>
          </table:table-cell>
          <table:table-cell table:formula="of:=[.E145]+SQRT(([.C146]-[.C145])^2+([.D146]-[.D145])^2)" office:value-type="float" office:value="12.1406540744663">
            <text:p>12.14</text:p>
          </table:table-cell>
          <table:table-cell table:formula="of:=0.5*[.$H$3]/(2*PI())*([.A146]*SQRT(1+[.A146]^2)+ASINH([.A146]))" office:value-type="float" office:value="12.2195477520404">
            <text:p>12.22</text:p>
          </table:table-cell>
          <table:table-cell table:number-columns-repeated="1018"/>
        </table:table-row>
        <table:table-row table:style-name="ro3">
          <table:table-cell table:style-name="ce2" table:formula="of:=[.A146]+((2*PI())/[.$G$3])" office:value-type="float" office:value="55.7632696012187">
            <text:p>55.76</text:p>
          </table:table-cell>
          <table:table-cell table:style-name="ce2" table:formula="of:=([.A147]*[.$H$3])/(2*PI())" office:value-type="float" office:value="0.443749999999999">
            <text:p>0.44</text:p>
          </table:table-cell>
          <table:table-cell table:style-name="ce5" table:formula="of:=[.B147]*SIN([.A147])" office:value-type="float" office:value="-0.313778634151568">
            <text:p>-0.314</text:p>
          </table:table-cell>
          <table:table-cell table:style-name="ce5" table:formula="of:=[.B147]*COS([.A147])" office:value-type="float" office:value="0.313778634151492">
            <text:p>0.314</text:p>
          </table:table-cell>
          <table:table-cell table:formula="of:=[.E146]+SQRT(([.C147]-[.C146])^2+([.D147]-[.D146])^2)" office:value-type="float" office:value="12.3132142994637">
            <text:p>12.31</text:p>
          </table:table-cell>
          <table:table-cell table:formula="of:=0.5*[.$H$3]/(2*PI())*([.A147]*SQRT(1+[.A147]^2)+ASINH([.A147]))" office:value-type="float" office:value="12.3932224943176">
            <text:p>12.39</text:p>
          </table:table-cell>
          <table:table-cell table:number-columns-repeated="1018"/>
        </table:table-row>
        <table:table-row table:style-name="ro3">
          <table:table-cell table:style-name="ce2" table:formula="of:=[.A147]+((2*PI())/[.$G$3])" office:value-type="float" office:value="56.1559686829174">
            <text:p>56.16</text:p>
          </table:table-cell>
          <table:table-cell table:style-name="ce2" table:formula="of:=([.A148]*[.$H$3])/(2*PI())" office:value-type="float" office:value="0.446874999999999">
            <text:p>0.45</text:p>
          </table:table-cell>
          <table:table-cell table:style-name="ce5" table:formula="of:=[.B148]*SIN([.A148])" office:value-type="float" office:value="-0.171011658838199">
            <text:p>-0.171</text:p>
          </table:table-cell>
          <table:table-cell table:style-name="ce5" table:formula="of:=[.B148]*COS([.A148])" office:value-type="float" office:value="0.41285866609096">
            <text:p>0.413</text:p>
          </table:table-cell>
          <table:table-cell table:formula="of:=[.E147]+SQRT(([.C148]-[.C147])^2+([.D148]-[.D147])^2)" office:value-type="float" office:value="12.4869936479757">
            <text:p>12.49</text:p>
          </table:table-cell>
          <table:table-cell table:formula="of:=0.5*[.$H$3]/(2*PI())*([.A148]*SQRT(1+[.A148]^2)+ASINH([.A148]))" office:value-type="float" office:value="12.5681242239421">
            <text:p>12.57</text:p>
          </table:table-cell>
          <table:table-cell table:number-columns-repeated="1018"/>
        </table:table-row>
        <table:table-row table:style-name="ro3">
          <table:table-cell table:style-name="ce2" table:formula="of:=[.A148]+((2*PI())/[.$G$3])" office:value-type="float" office:value="56.5486677646162">
            <text:p>56.55</text:p>
          </table:table-cell>
          <table:table-cell table:style-name="ce2" table:formula="of:=([.A149]*[.$H$3])/(2*PI())" office:value-type="float" office:value="0.449999999999999">
            <text:p>0.45</text:p>
          </table:table-cell>
          <table:table-cell table:style-name="ce5" table:formula="of:=[.B149]*SIN([.A149])" office:value-type="float" office:value="-0.0000000000000553484831929569">
            <text:p>0.000</text:p>
          </table:table-cell>
          <table:table-cell table:style-name="ce5" table:formula="of:=[.B149]*COS([.A149])" office:value-type="float" office:value="0.449999999999999">
            <text:p>0.450</text:p>
          </table:table-cell>
          <table:table-cell table:formula="of:=[.E148]+SQRT(([.C149]-[.C148])^2+([.D149]-[.D148])^2)" office:value-type="float" office:value="12.6619921226637">
            <text:p>12.66</text:p>
          </table:table-cell>
          <table:table-cell table:formula="of:=0.5*[.$H$3]/(2*PI())*([.A149]*SQRT(1+[.A149]^2)+ASINH([.A149]))" office:value-type="float" office:value="12.744252943663">
            <text:p>12.74</text:p>
          </table:table-cell>
          <table:table-cell table:number-columns-repeated="1018"/>
        </table:table-row>
        <table:table-row table:style-name="ro3">
          <table:table-cell table:style-name="ce2" table:formula="of:=[.A149]+((2*PI())/[.$G$3])" office:value-type="float" office:value="56.9413668463149">
            <text:p>56.94</text:p>
          </table:table-cell>
          <table:table-cell table:style-name="ce2" table:formula="of:=([.A150]*[.$H$3])/(2*PI())" office:value-type="float" office:value="0.453124999999999">
            <text:p>0.45</text:p>
          </table:table-cell>
          <table:table-cell table:style-name="ce5" table:formula="of:=[.B150]*SIN([.A150])" office:value-type="float" office:value="0.173403430290379">
            <text:p>0.173</text:p>
          </table:table-cell>
          <table:table-cell table:style-name="ce5" table:formula="of:=[.B150]*COS([.A150])" office:value-type="float" office:value="0.418632913169197">
            <text:p>0.419</text:p>
          </table:table-cell>
          <table:table-cell table:formula="of:=[.E149]+SQRT(([.C150]-[.C149])^2+([.D150]-[.D149])^2)" office:value-type="float" office:value="12.8382097261338">
            <text:p>12.84</text:p>
          </table:table-cell>
          <table:table-cell table:formula="of:=0.5*[.$H$3]/(2*PI())*([.A150]*SQRT(1+[.A150]^2)+ASINH([.A150]))" office:value-type="float" office:value="12.9216086561722">
            <text:p>12.92</text:p>
          </table:table-cell>
          <table:table-cell table:number-columns-repeated="1018"/>
        </table:table-row>
        <table:table-row table:style-name="ro3">
          <table:table-cell table:style-name="ce2" table:formula="of:=[.A150]+((2*PI())/[.$G$3])" office:value-type="float" office:value="57.3340659280136">
            <text:p>57.33</text:p>
          </table:table-cell>
          <table:table-cell table:style-name="ce2" table:formula="of:=([.A151]*[.$H$3])/(2*PI())" office:value-type="float" office:value="0.456249999999999">
            <text:p>0.46</text:p>
          </table:table-cell>
          <table:table-cell table:style-name="ce5" table:formula="of:=[.B151]*SIN([.A151])" office:value-type="float" office:value="0.322617468916321">
            <text:p>0.323</text:p>
          </table:table-cell>
          <table:table-cell table:style-name="ce5" table:formula="of:=[.B151]*COS([.A151])" office:value-type="float" office:value="0.322617468916402">
            <text:p>0.323</text:p>
          </table:table-cell>
          <table:table-cell table:formula="of:=[.E150]+SQRT(([.C151]-[.C150])^2+([.D151]-[.D150])^2)" office:value-type="float" office:value="13.0156464609384">
            <text:p>13.02</text:p>
          </table:table-cell>
          <table:table-cell table:formula="of:=0.5*[.$H$3]/(2*PI())*([.A151]*SQRT(1+[.A151]^2)+ASINH([.A151]))" office:value-type="float" office:value="13.1001913641061">
            <text:p>13.1</text:p>
          </table:table-cell>
          <table:table-cell table:number-columns-repeated="1018"/>
        </table:table-row>
        <table:table-row table:style-name="ro3">
          <table:table-cell table:style-name="ce2" table:formula="of:=[.A151]+((2*PI())/[.$G$3])" office:value-type="float" office:value="57.7267650097123">
            <text:p>57.73</text:p>
          </table:table-cell>
          <table:table-cell table:style-name="ce2" table:formula="of:=([.A152]*[.$H$3])/(2*PI())" office:value-type="float" office:value="0.459374999999999">
            <text:p>0.46</text:p>
          </table:table-cell>
          <table:table-cell table:style-name="ce5" table:formula="of:=[.B152]*SIN([.A152])" office:value-type="float" office:value="0.424407160247349">
            <text:p>0.424</text:p>
          </table:table-cell>
          <table:table-cell table:style-name="ce5" table:formula="of:=[.B152]*COS([.A152])" office:value-type="float" office:value="0.175795201742767">
            <text:p>0.176</text:p>
          </table:table-cell>
          <table:table-cell table:formula="of:=[.E151]+SQRT(([.C152]-[.C151])^2+([.D152]-[.D151])^2)" office:value-type="float" office:value="13.1943023295777">
            <text:p>13.19</text:p>
          </table:table-cell>
          <table:table-cell table:formula="of:=0.5*[.$H$3]/(2*PI())*([.A152]*SQRT(1+[.A152]^2)+ASINH([.A152]))" office:value-type="float" office:value="13.2800010700471">
            <text:p>13.28</text:p>
          </table:table-cell>
          <table:table-cell table:number-columns-repeated="1018"/>
        </table:table-row>
        <table:table-row table:style-name="ro3">
          <table:table-cell table:style-name="ce2" table:formula="of:=[.A152]+((2*PI())/[.$G$3])" office:value-type="float" office:value="58.1194640914111">
            <text:p>58.12</text:p>
          </table:table-cell>
          <table:table-cell table:style-name="ce2" table:formula="of:=([.A153]*[.$H$3])/(2*PI())" office:value-type="float" office:value="0.462499999999999">
            <text:p>0.46</text:p>
          </table:table-cell>
          <table:table-cell table:style-name="ce5" table:formula="of:=[.B153]*SIN([.A153])" office:value-type="float" office:value="0.462499999999999">
            <text:p>0.462</text:p>
          </table:table-cell>
          <table:table-cell table:style-name="ce5" table:formula="of:=[.B153]*COS([.A153])" office:value-type="float" office:value="0.0000000000000593789561313261">
            <text:p>0.000</text:p>
          </table:table-cell>
          <table:table-cell table:formula="of:=[.E152]+SQRT(([.C153]-[.C152])^2+([.D153]-[.D152])^2)" office:value-type="float" office:value="13.3741773345011">
            <text:p>13.37</text:p>
          </table:table-cell>
          <table:table-cell table:formula="of:=0.5*[.$H$3]/(2*PI())*([.A153]*SQRT(1+[.A153]^2)+ASINH([.A153]))" office:value-type="float" office:value="13.4610377765253">
            <text:p>13.46</text:p>
          </table:table-cell>
          <table:table-cell table:number-columns-repeated="1018"/>
        </table:table-row>
        <table:table-row table:style-name="ro3">
          <table:table-cell table:style-name="ce2" table:formula="of:=[.A153]+((2*PI())/[.$G$3])" office:value-type="float" office:value="58.5121631731098">
            <text:p>58.51</text:p>
          </table:table-cell>
          <table:table-cell table:style-name="ce2" table:formula="of:=([.A154]*[.$H$3])/(2*PI())" office:value-type="float" office:value="0.465624999999999">
            <text:p>0.47</text:p>
          </table:table-cell>
          <table:table-cell table:style-name="ce5" table:formula="of:=[.B154]*SIN([.A154])" office:value-type="float" office:value="0.43018140732559">
            <text:p>0.430</text:p>
          </table:table-cell>
          <table:table-cell table:style-name="ce5" table:formula="of:=[.B154]*COS([.A154])" office:value-type="float" office:value="-0.178186973194939">
            <text:p>-0.178</text:p>
          </table:table-cell>
          <table:table-cell table:formula="of:=[.E153]+SQRT(([.C154]-[.C153])^2+([.D154]-[.D153])^2)" office:value-type="float" office:value="13.5552714781084">
            <text:p>13.56</text:p>
          </table:table-cell>
          <table:table-cell table:formula="of:=0.5*[.$H$3]/(2*PI())*([.A154]*SQRT(1+[.A154]^2)+ASINH([.A154]))" office:value-type="float" office:value="13.6433014860193">
            <text:p>13.64</text:p>
          </table:table-cell>
          <table:table-cell table:number-columns-repeated="1018"/>
        </table:table-row>
        <table:table-row table:style-name="ro3">
          <table:table-cell table:style-name="ce2" table:formula="of:=[.A154]+((2*PI())/[.$G$3])" office:value-type="float" office:value="58.9048622548085">
            <text:p>58.9</text:p>
          </table:table-cell>
          <table:table-cell table:style-name="ce2" table:formula="of:=([.A155]*[.$H$3])/(2*PI())" office:value-type="float" office:value="0.468749999999999">
            <text:p>0.47</text:p>
          </table:table-cell>
          <table:table-cell table:style-name="ce5" table:formula="of:=[.B155]*SIN([.A155])" office:value-type="float" office:value="0.331456303681237">
            <text:p>0.331</text:p>
          </table:table-cell>
          <table:table-cell table:style-name="ce5" table:formula="of:=[.B155]*COS([.A155])" office:value-type="float" office:value="-0.33145630368115">
            <text:p>-0.331</text:p>
          </table:table-cell>
          <table:table-cell table:formula="of:=[.E154]+SQRT(([.C155]-[.C154])^2+([.D155]-[.D154])^2)" office:value-type="float" office:value="13.7375847627513">
            <text:p>13.74</text:p>
          </table:table-cell>
          <table:table-cell table:formula="of:=0.5*[.$H$3]/(2*PI())*([.A155]*SQRT(1+[.A155]^2)+ASINH([.A155]))" office:value-type="float" office:value="13.8267922009585">
            <text:p>13.83</text:p>
          </table:table-cell>
          <table:table-cell table:number-columns-repeated="1018"/>
        </table:table-row>
        <table:table-row table:style-name="ro3">
          <table:table-cell table:style-name="ce2" table:formula="of:=[.A155]+((2*PI())/[.$G$3])" office:value-type="float" office:value="59.2975613365072">
            <text:p>59.3</text:p>
          </table:table-cell>
          <table:table-cell table:style-name="ce2" table:formula="of:=([.A156]*[.$H$3])/(2*PI())" office:value-type="float" office:value="0.471874999999999">
            <text:p>0.47</text:p>
          </table:table-cell>
          <table:table-cell table:style-name="ce5" table:formula="of:=[.B156]*SIN([.A156])" office:value-type="float" office:value="0.180578744647334">
            <text:p>0.181</text:p>
          </table:table-cell>
          <table:table-cell table:style-name="ce5" table:formula="of:=[.B156]*COS([.A156])" office:value-type="float" office:value="-0.435955654403739">
            <text:p>-0.436</text:p>
          </table:table-cell>
          <table:table-cell table:formula="of:=[.E155]+SQRT(([.C156]-[.C155])^2+([.D156]-[.D155])^2)" office:value-type="float" office:value="13.9211171907346">
            <text:p>13.92</text:p>
          </table:table-cell>
          <table:table-cell table:formula="of:=0.5*[.$H$3]/(2*PI())*([.A156]*SQRT(1+[.A156]^2)+ASINH([.A156]))" office:value-type="float" office:value="14.0115099237234">
            <text:p>14.01</text:p>
          </table:table-cell>
          <table:table-cell table:number-columns-repeated="1018"/>
        </table:table-row>
        <table:table-row table:style-name="ro3">
          <table:table-cell table:style-name="ce2" table:formula="of:=[.A156]+((2*PI())/[.$G$3])" office:value-type="float" office:value="59.6902604182059">
            <text:p>59.69</text:p>
          </table:table-cell>
          <table:table-cell table:style-name="ce2" table:formula="of:=([.A157]*[.$H$3])/(2*PI())" office:value-type="float" office:value="0.474999999999999">
            <text:p>0.47</text:p>
          </table:table-cell>
          <table:table-cell table:style-name="ce5" table:formula="of:=[.B157]*SIN([.A157])" office:value-type="float" office:value="0.0000000000000635441866411492">
            <text:p>0.000</text:p>
          </table:table-cell>
          <table:table-cell table:style-name="ce5" table:formula="of:=[.B157]*COS([.A157])" office:value-type="float" office:value="-0.474999999999999">
            <text:p>-0.475</text:p>
          </table:table-cell>
          <table:table-cell table:formula="of:=[.E156]+SQRT(([.C157]-[.C156])^2+([.D157]-[.D156])^2)" office:value-type="float" office:value="14.1058687643177">
            <text:p>14.11</text:p>
          </table:table-cell>
          <table:table-cell table:formula="of:=0.5*[.$H$3]/(2*PI())*([.A157]*SQRT(1+[.A157]^2)+ASINH([.A157]))" office:value-type="float" office:value="14.1974546566476">
            <text:p>14.2</text:p>
          </table:table-cell>
          <table:table-cell table:number-columns-repeated="1018"/>
        </table:table-row>
        <table:table-row table:style-name="ro3">
          <table:table-cell table:style-name="ce2" table:formula="of:=[.A157]+((2*PI())/[.$G$3])" office:value-type="float" office:value="60.0829594999047">
            <text:p>60.08</text:p>
          </table:table-cell>
          <table:table-cell table:style-name="ce2" table:formula="of:=([.A158]*[.$H$3])/(2*PI())" office:value-type="float" office:value="0.478124999999999">
            <text:p>0.48</text:p>
          </table:table-cell>
          <table:table-cell table:style-name="ce5" table:formula="of:=[.B158]*SIN([.A158])" office:value-type="float" office:value="-0.182970516099498">
            <text:p>-0.183</text:p>
          </table:table-cell>
          <table:table-cell table:style-name="ce5" table:formula="of:=[.B158]*COS([.A158])" office:value-type="float" office:value="-0.441729901481983">
            <text:p>-0.442</text:p>
          </table:table-cell>
          <table:table-cell table:formula="of:=[.E157]+SQRT(([.C158]-[.C157])^2+([.D158]-[.D157])^2)" office:value-type="float" office:value="14.2918394857153">
            <text:p>14.29</text:p>
          </table:table-cell>
          <table:table-cell table:formula="of:=0.5*[.$H$3]/(2*PI())*([.A158]*SQRT(1+[.A158]^2)+ASINH([.A158]))" office:value-type="float" office:value="14.3846264020189">
            <text:p>14.38</text:p>
          </table:table-cell>
          <table:table-cell table:number-columns-repeated="1018"/>
        </table:table-row>
        <table:table-row table:style-name="ro3">
          <table:table-cell table:style-name="ce2" table:formula="of:=[.A158]+((2*PI())/[.$G$3])" office:value-type="float" office:value="60.4756585816034">
            <text:p>60.48</text:p>
          </table:table-cell>
          <table:table-cell table:style-name="ce2" table:formula="of:=([.A159]*[.$H$3])/(2*PI())" office:value-type="float" office:value="0.481249999999999">
            <text:p>0.48</text:p>
          </table:table-cell>
          <table:table-cell table:style-name="ce5" table:formula="of:=[.B159]*SIN([.A159])" office:value-type="float" office:value="-0.340295138445979">
            <text:p>-0.340</text:p>
          </table:table-cell>
          <table:table-cell table:style-name="ce5" table:formula="of:=[.B159]*COS([.A159])" office:value-type="float" office:value="-0.340295138446072">
            <text:p>-0.340</text:p>
          </table:table-cell>
          <table:table-cell table:formula="of:=[.E158]+SQRT(([.C159]-[.C158])^2+([.D159]-[.D158])^2)" office:value-type="float" office:value="14.4790293570989">
            <text:p>14.48</text:p>
          </table:table-cell>
          <table:table-cell table:formula="of:=0.5*[.$H$3]/(2*PI())*([.A159]*SQRT(1+[.A159]^2)+ASINH([.A159]))" office:value-type="float" office:value="14.5730251620802">
            <text:p>14.57</text:p>
          </table:table-cell>
          <table:table-cell table:number-columns-repeated="1018"/>
        </table:table-row>
        <table:table-row table:style-name="ro3">
          <table:table-cell table:style-name="ce2" table:formula="of:=[.A159]+((2*PI())/[.$G$3])" office:value-type="float" office:value="60.8683576633021">
            <text:p>60.87</text:p>
          </table:table-cell>
          <table:table-cell table:style-name="ce2" table:formula="of:=([.A160]*[.$H$3])/(2*PI())" office:value-type="float" office:value="0.484374999999999">
            <text:p>0.48</text:p>
          </table:table-cell>
          <table:table-cell table:style-name="ce5" table:formula="of:=[.B160]*SIN([.A160])" office:value-type="float" office:value="-0.447504148560128">
            <text:p>-0.448</text:p>
          </table:table-cell>
          <table:table-cell table:style-name="ce5" table:formula="of:=[.B160]*COS([.A160])" office:value-type="float" office:value="-0.185362287551902">
            <text:p>-0.185</text:p>
          </table:table-cell>
          <table:table-cell table:formula="of:=[.E159]+SQRT(([.C160]-[.C159])^2+([.D160]-[.D159])^2)" office:value-type="float" office:value="14.6674383805979">
            <text:p>14.67</text:p>
          </table:table-cell>
          <table:table-cell table:formula="of:=0.5*[.$H$3]/(2*PI())*([.A160]*SQRT(1+[.A160]^2)+ASINH([.A160]))" office:value-type="float" office:value="14.762650939031">
            <text:p>14.76</text:p>
          </table:table-cell>
          <table:table-cell table:number-columns-repeated="1018"/>
        </table:table-row>
        <table:table-row table:style-name="ro3">
          <table:table-cell table:style-name="ce2" table:formula="of:=[.A160]+((2*PI())/[.$G$3])" office:value-type="float" office:value="61.2610567450008">
            <text:p>61.26</text:p>
          </table:table-cell>
          <table:table-cell table:style-name="ce2" table:formula="of:=([.A161]*[.$H$3])/(2*PI())" office:value-type="float" office:value="0.487499999999999">
            <text:p>0.49</text:p>
          </table:table-cell>
          <table:table-cell table:style-name="ce5" table:formula="of:=[.B161]*SIN([.A161])" office:value-type="float" office:value="-0.487499999999999">
            <text:p>-0.487</text:p>
          </table:table-cell>
          <table:table-cell table:style-name="ce5" table:formula="of:=[.B161]*COS([.A161])" office:value-type="float" office:value="-0.0000000000000678441747224262">
            <text:p>0.000</text:p>
          </table:table-cell>
          <table:table-cell table:formula="of:=[.E160]+SQRT(([.C161]-[.C160])^2+([.D161]-[.D160])^2)" office:value-type="float" office:value="14.8570665583006">
            <text:p>14.86</text:p>
          </table:table-cell>
          <table:table-cell table:formula="of:=0.5*[.$H$3]/(2*PI())*([.A161]*SQRT(1+[.A161]^2)+ASINH([.A161]))" office:value-type="float" office:value="14.9535037350283">
            <text:p>14.95</text:p>
          </table:table-cell>
          <table:table-cell table:number-columns-repeated="1018"/>
        </table:table-row>
        <table:table-row table:style-name="ro3">
          <table:table-cell table:style-name="ce2" table:formula="of:=[.A161]+((2*PI())/[.$G$3])" office:value-type="float" office:value="61.6537558266996">
            <text:p>61.65</text:p>
          </table:table-cell>
          <table:table-cell table:style-name="ce2" table:formula="of:=([.A162]*[.$H$3])/(2*PI())" office:value-type="float" office:value="0.490624999999999">
            <text:p>0.49</text:p>
          </table:table-cell>
          <table:table-cell table:style-name="ce5" table:formula="of:=[.B162]*SIN([.A162])" office:value-type="float" office:value="-0.453278395638375">
            <text:p>-0.453</text:p>
          </table:table-cell>
          <table:table-cell table:style-name="ce5" table:formula="of:=[.B162]*COS([.A162])" office:value-type="float" office:value="0.187754059004058">
            <text:p>0.188</text:p>
          </table:table-cell>
          <table:table-cell table:formula="of:=[.E161]+SQRT(([.C162]-[.C161])^2+([.D162]-[.D161])^2)" office:value-type="float" office:value="15.0479138922553">
            <text:p>15.05</text:p>
          </table:table-cell>
          <table:table-cell table:formula="of:=0.5*[.$H$3]/(2*PI())*([.A162]*SQRT(1+[.A162]^2)+ASINH([.A162]))" office:value-type="float" office:value="15.1455835521878">
            <text:p>15.15</text:p>
          </table:table-cell>
          <table:table-cell table:number-columns-repeated="1018"/>
        </table:table-row>
        <table:table-row table:style-name="ro3">
          <table:table-cell table:style-name="ce2" table:formula="of:=[.A162]+((2*PI())/[.$G$3])" office:value-type="float" office:value="62.0464549083983">
            <text:p>62.05</text:p>
          </table:table-cell>
          <table:table-cell table:style-name="ce2" table:formula="of:=([.A163]*[.$H$3])/(2*PI())" office:value-type="float" office:value="0.493749999999999">
            <text:p>0.49</text:p>
          </table:table-cell>
          <table:table-cell table:style-name="ce5" table:formula="of:=[.B163]*SIN([.A163])" office:value-type="float" office:value="-0.349133973210907">
            <text:p>-0.349</text:p>
          </table:table-cell>
          <table:table-cell table:style-name="ce5" table:formula="of:=[.B163]*COS([.A163])" office:value-type="float" office:value="0.349133973210807">
            <text:p>0.349</text:p>
          </table:table-cell>
          <table:table-cell table:formula="of:=[.E162]+SQRT(([.C163]-[.C162])^2+([.D163]-[.D162])^2)" office:value-type="float" office:value="15.2399803844712">
            <text:p>15.24</text:p>
          </table:table-cell>
          <table:table-cell table:formula="of:=0.5*[.$H$3]/(2*PI())*([.A163]*SQRT(1+[.A163]^2)+ASINH([.A163]))" office:value-type="float" office:value="15.3388903925848">
            <text:p>15.34</text:p>
          </table:table-cell>
          <table:table-cell table:number-columns-repeated="1018"/>
        </table:table-row>
        <table:table-row table:style-name="ro3">
          <table:table-cell table:style-name="ce2" table:formula="of:=[.A163]+((2*PI())/[.$G$3])" office:value-type="float" office:value="62.439153990097">
            <text:p>62.44</text:p>
          </table:table-cell>
          <table:table-cell table:style-name="ce2" table:formula="of:=([.A164]*[.$H$3])/(2*PI())" office:value-type="float" office:value="0.496874999999999">
            <text:p>0.5</text:p>
          </table:table-cell>
          <table:table-cell table:style-name="ce5" table:formula="of:=[.B164]*SIN([.A164])" office:value-type="float" office:value="-0.190145830456469">
            <text:p>-0.190</text:p>
          </table:table-cell>
          <table:table-cell table:style-name="ce5" table:formula="of:=[.B164]*COS([.A164])" office:value-type="float" office:value="0.459052642716517">
            <text:p>0.459</text:p>
          </table:table-cell>
          <table:table-cell table:formula="of:=[.E163]+SQRT(([.C164]-[.C163])^2+([.D164]-[.D163])^2)" office:value-type="float" office:value="15.4332660369196">
            <text:p>15.43</text:p>
          </table:table-cell>
          <table:table-cell table:formula="of:=0.5*[.$H$3]/(2*PI())*([.A164]*SQRT(1+[.A164]^2)+ASINH([.A164]))" office:value-type="float" office:value="15.5334242582556">
            <text:p>15.53</text:p>
          </table:table-cell>
          <table:table-cell table:number-columns-repeated="1018"/>
        </table:table-row>
        <table:table-row table:style-name="ro3">
          <table:table-cell table:style-name="ce2" table:formula="of:=[.A164]+((2*PI())/[.$G$3])" office:value-type="float" office:value="62.8318530717957">
            <text:p>62.83</text:p>
          </table:table-cell>
          <table:table-cell table:style-name="ce2" table:formula="of:=([.A165]*[.$H$3])/(2*PI())" office:value-type="float" office:value="0.499999999999999">
            <text:p>0.5</text:p>
          </table:table-cell>
          <table:table-cell table:style-name="ce5" table:formula="of:=[.B165]*SIN([.A165])" office:value-type="float" office:value="-0.0000000000000722789203751572">
            <text:p>0.000</text:p>
          </table:table-cell>
          <table:table-cell table:style-name="ce5" table:formula="of:=[.B165]*COS([.A165])" office:value-type="float" office:value="0.499999999999999">
            <text:p>0.500</text:p>
          </table:table-cell>
          <table:table-cell table:formula="of:=[.E164]+SQRT(([.C165]-[.C164])^2+([.D165]-[.D164])^2)" office:value-type="float" office:value="15.6277708515347">
            <text:p>15.63</text:p>
          </table:table-cell>
          <table:table-cell table:formula="of:=0.5*[.$H$3]/(2*PI())*([.A165]*SQRT(1+[.A165]^2)+ASINH([.A165]))" office:value-type="float" office:value="15.7291851511979">
            <text:p>15.73</text:p>
          </table:table-cell>
          <table:table-cell table:number-columns-repeated="1018"/>
        </table:table-row>
        <table:table-row table:style-name="ro3">
          <table:table-cell table:style-name="ce2" table:formula="of:=[.A165]+((2*PI())/[.$G$3])" office:value-type="float" office:value="63.2245521534944">
            <text:p>63.22</text:p>
          </table:table-cell>
          <table:table-cell table:style-name="ce2" table:formula="of:=([.A166]*[.$H$3])/(2*PI())" office:value-type="float" office:value="0.503124999999999">
            <text:p>0.5</text:p>
          </table:table-cell>
          <table:table-cell table:style-name="ce5" table:formula="of:=[.B166]*SIN([.A166])" office:value-type="float" office:value="0.192537601908618">
            <text:p>0.193</text:p>
          </table:table-cell>
          <table:table-cell table:style-name="ce5" table:formula="of:=[.B166]*COS([.A166])" office:value-type="float" office:value="0.464826889794768">
            <text:p>0.465</text:p>
          </table:table-cell>
          <table:table-cell table:formula="of:=[.E165]+SQRT(([.C166]-[.C165])^2+([.D166]-[.D165])^2)" office:value-type="float" office:value="15.8234948302146">
            <text:p>15.82</text:p>
          </table:table-cell>
          <table:table-cell table:formula="of:=0.5*[.$H$3]/(2*PI())*([.A166]*SQRT(1+[.A166]^2)+ASINH([.A166]))" office:value-type="float" office:value="15.9261730733722">
            <text:p>15.93</text:p>
          </table:table-cell>
          <table:table-cell table:number-columns-repeated="1018"/>
        </table:table-row>
        <table:table-row table:style-name="ro3">
          <table:table-cell table:style-name="ce2" table:formula="of:=[.A166]+((2*PI())/[.$G$3])" office:value-type="float" office:value="63.6172512351932">
            <text:p>63.62</text:p>
          </table:table-cell>
          <table:table-cell table:style-name="ce2" table:formula="of:=([.A167]*[.$H$3])/(2*PI())" office:value-type="float" office:value="0.506249999999999">
            <text:p>0.51</text:p>
          </table:table-cell>
          <table:table-cell table:style-name="ce5" table:formula="of:=[.B167]*SIN([.A167])" office:value-type="float" office:value="0.357972807975636">
            <text:p>0.358</text:p>
          </table:table-cell>
          <table:table-cell table:style-name="ce5" table:formula="of:=[.B167]*COS([.A167])" office:value-type="float" office:value="0.357972807975742">
            <text:p>0.358</text:p>
          </table:table-cell>
          <table:table-cell table:formula="of:=[.E166]+SQRT(([.C167]-[.C166])^2+([.D167]-[.D166])^2)" office:value-type="float" office:value="16.0204379748219">
            <text:p>16.02</text:p>
          </table:table-cell>
          <table:table-cell table:formula="of:=0.5*[.$H$3]/(2*PI())*([.A167]*SQRT(1+[.A167]^2)+ASINH([.A167]))" office:value-type="float" office:value="16.1243880267027">
            <text:p>16.12</text:p>
          </table:table-cell>
          <table:table-cell table:number-columns-repeated="1018"/>
        </table:table-row>
        <table:table-row table:style-name="ro3">
          <table:table-cell table:style-name="ce2" table:formula="of:=[.A167]+((2*PI())/[.$G$3])" office:value-type="float" office:value="64.0099503168919">
            <text:p>64.01</text:p>
          </table:table-cell>
          <table:table-cell table:style-name="ce2" table:formula="of:=([.A168]*[.$H$3])/(2*PI())" office:value-type="float" office:value="0.509374999999999">
            <text:p>0.51</text:p>
          </table:table-cell>
          <table:table-cell table:style-name="ce5" table:formula="of:=[.B168]*SIN([.A168])" office:value-type="float" office:value="0.470601136872907">
            <text:p>0.471</text:p>
          </table:table-cell>
          <table:table-cell table:style-name="ce5" table:formula="of:=[.B168]*COS([.A168])" office:value-type="float" office:value="0.194929373361037">
            <text:p>0.195</text:p>
          </table:table-cell>
          <table:table-cell table:formula="of:=[.E167]+SQRT(([.C168]-[.C167])^2+([.D168]-[.D167])^2)" office:value-type="float" office:value="16.2186002871851">
            <text:p>16.22</text:p>
          </table:table-cell>
          <table:table-cell table:formula="of:=0.5*[.$H$3]/(2*PI())*([.A168]*SQRT(1+[.A168]^2)+ASINH([.A168]))" office:value-type="float" office:value="16.3238300130779">
            <text:p>16.32</text:p>
          </table:table-cell>
          <table:table-cell table:number-columns-repeated="1018"/>
        </table:table-row>
        <table:table-row table:style-name="ro3">
          <table:table-cell table:style-name="ce2" table:formula="of:=[.A168]+((2*PI())/[.$G$3])" office:value-type="float" office:value="64.4026493985906">
            <text:p>64.4</text:p>
          </table:table-cell>
          <table:table-cell table:style-name="ce2" table:formula="of:=([.A169]*[.$H$3])/(2*PI())" office:value-type="float" office:value="0.512499999999999">
            <text:p>0.51</text:p>
          </table:table-cell>
          <table:table-cell table:style-name="ce5" table:formula="of:=[.B169]*SIN([.A169])" office:value-type="float" office:value="0.512499999999999">
            <text:p>0.512</text:p>
          </table:table-cell>
          <table:table-cell table:style-name="ce5" table:formula="of:=[.B169]*COS([.A169])" office:value-type="float" office:value="0.0000000000000768484235993422">
            <text:p>0.000</text:p>
          </table:table-cell>
          <table:table-cell table:formula="of:=[.E168]+SQRT(([.C169]-[.C168])^2+([.D169]-[.D168])^2)" office:value-type="float" office:value="16.4179817690992">
            <text:p>16.42</text:p>
          </table:table-cell>
          <table:table-cell table:formula="of:=0.5*[.$H$3]/(2*PI())*([.A169]*SQRT(1+[.A169]^2)+ASINH([.A169]))" office:value-type="float" office:value="16.5244990343518">
            <text:p>16.52</text:p>
          </table:table-cell>
          <table:table-cell table:number-columns-repeated="1018"/>
        </table:table-row>
        <table:table-row table:style-name="ro3">
          <table:table-cell table:style-name="ce2" table:formula="of:=[.A169]+((2*PI())/[.$G$3])" office:value-type="float" office:value="64.7953484802893">
            <text:p>64.8</text:p>
          </table:table-cell>
          <table:table-cell table:style-name="ce2" table:formula="of:=([.A170]*[.$H$3])/(2*PI())" office:value-type="float" office:value="0.515624999999999">
            <text:p>0.52</text:p>
          </table:table-cell>
          <table:table-cell table:style-name="ce5" table:formula="of:=[.B170]*SIN([.A170])" office:value-type="float" office:value="0.476375383951161">
            <text:p>0.476</text:p>
          </table:table-cell>
          <table:table-cell table:style-name="ce5" table:formula="of:=[.B170]*COS([.A170])" office:value-type="float" office:value="-0.197321144813177">
            <text:p>-0.197</text:p>
          </table:table-cell>
          <table:table-cell table:formula="of:=[.E169]+SQRT(([.C170]-[.C169])^2+([.D170]-[.D169])^2)" office:value-type="float" office:value="16.6185824223262">
            <text:p>16.62</text:p>
          </table:table-cell>
          <table:table-cell table:formula="of:=0.5*[.$H$3]/(2*PI())*([.A170]*SQRT(1+[.A170]^2)+ASINH([.A170]))" office:value-type="float" office:value="16.7263950923444">
            <text:p>16.73</text:p>
          </table:table-cell>
          <table:table-cell table:number-columns-repeated="1018"/>
        </table:table-row>
        <table:table-row table:style-name="ro3">
          <table:table-cell table:style-name="ce2" table:formula="of:=[.A170]+((2*PI())/[.$G$3])" office:value-type="float" office:value="65.1880475619881">
            <text:p>65.19</text:p>
          </table:table-cell>
          <table:table-cell table:style-name="ce2" table:formula="of:=([.A171]*[.$H$3])/(2*PI())" office:value-type="float" office:value="0.518749999999999">
            <text:p>0.52</text:p>
          </table:table-cell>
          <table:table-cell table:style-name="ce5" table:formula="of:=[.B171]*SIN([.A171])" office:value-type="float" office:value="0.366811642740577">
            <text:p>0.367</text:p>
          </table:table-cell>
          <table:table-cell table:style-name="ce5" table:formula="of:=[.B171]*COS([.A171])" office:value-type="float" office:value="-0.366811642740465">
            <text:p>-0.367</text:p>
          </table:table-cell>
          <table:table-cell table:formula="of:=[.E170]+SQRT(([.C171]-[.C170])^2+([.D171]-[.D170])^2)" office:value-type="float" office:value="16.8204022485963">
            <text:p>16.82</text:p>
          </table:table-cell>
          <table:table-cell table:formula="of:=0.5*[.$H$3]/(2*PI())*([.A171]*SQRT(1+[.A171]^2)+ASINH([.A171]))" office:value-type="float" office:value="16.929518188843">
            <text:p>16.93</text:p>
          </table:table-cell>
          <table:table-cell table:number-columns-repeated="1018"/>
        </table:table-row>
        <table:table-row table:style-name="ro3">
          <table:table-cell table:style-name="ce2" table:formula="of:=[.A171]+((2*PI())/[.$G$3])" office:value-type="float" office:value="65.5807466436868">
            <text:p>65.58</text:p>
          </table:table-cell>
          <table:table-cell table:style-name="ce2" table:formula="of:=([.A172]*[.$H$3])/(2*PI())" office:value-type="float" office:value="0.521874999999999">
            <text:p>0.52</text:p>
          </table:table-cell>
          <table:table-cell table:style-name="ce5" table:formula="of:=[.B172]*SIN([.A172])" office:value-type="float" office:value="0.199712916265605">
            <text:p>0.200</text:p>
          </table:table-cell>
          <table:table-cell table:style-name="ce5" table:formula="of:=[.B172]*COS([.A172])" office:value-type="float" office:value="-0.482149631029296">
            <text:p>-0.482</text:p>
          </table:table-cell>
          <table:table-cell table:formula="of:=[.E171]+SQRT(([.C172]-[.C171])^2+([.D172]-[.D171])^2)" office:value-type="float" office:value="17.0234412496086">
            <text:p>17.02</text:p>
          </table:table-cell>
          <table:table-cell table:formula="of:=0.5*[.$H$3]/(2*PI())*([.A172]*SQRT(1+[.A172]^2)+ASINH([.A172]))" office:value-type="float" office:value="17.1338683256025">
            <text:p>17.13</text:p>
          </table:table-cell>
          <table:table-cell table:number-columns-repeated="1018"/>
        </table:table-row>
        <table:table-row table:style-name="ro3">
          <table:table-cell table:style-name="ce2" table:formula="of:=[.A172]+((2*PI())/[.$G$3])" office:value-type="float" office:value="65.9734457253855">
            <text:p>65.97</text:p>
          </table:table-cell>
          <table:table-cell table:style-name="ce2" table:formula="of:=([.A173]*[.$H$3])/(2*PI())" office:value-type="float" office:value="0.524999999999999">
            <text:p>0.52</text:p>
          </table:table-cell>
          <table:table-cell table:style-name="ce5" table:formula="of:=[.B173]*SIN([.A173])" office:value-type="float" office:value="0.0000000000000815526843949811">
            <text:p>0.000</text:p>
          </table:table-cell>
          <table:table-cell table:style-name="ce5" table:formula="of:=[.B173]*COS([.A173])" office:value-type="float" office:value="-0.524999999999999">
            <text:p>-0.525</text:p>
          </table:table-cell>
          <table:table-cell table:formula="of:=[.E172]+SQRT(([.C173]-[.C172])^2+([.D173]-[.D172])^2)" office:value-type="float" office:value="17.2276994270317">
            <text:p>17.23</text:p>
          </table:table-cell>
          <table:table-cell table:formula="of:=0.5*[.$H$3]/(2*PI())*([.A173]*SQRT(1+[.A173]^2)+ASINH([.A173]))" office:value-type="float" office:value="17.3394455043464">
            <text:p>17.34</text:p>
          </table:table-cell>
          <table:table-cell table:number-columns-repeated="1018"/>
        </table:table-row>
        <table:table-row table:style-name="ro3">
          <table:table-cell table:style-name="ce2" table:formula="of:=[.A173]+((2*PI())/[.$G$3])" office:value-type="float" office:value="66.3661448070842">
            <text:p>66.37</text:p>
          </table:table-cell>
          <table:table-cell table:style-name="ce2" table:formula="of:=([.A174]*[.$H$3])/(2*PI())" office:value-type="float" office:value="0.528124999999999">
            <text:p>0.53</text:p>
          </table:table-cell>
          <table:table-cell table:style-name="ce5" table:formula="of:=[.B174]*SIN([.A174])" office:value-type="float" office:value="-0.202104687717736">
            <text:p>-0.202</text:p>
          </table:table-cell>
          <table:table-cell table:style-name="ce5" table:formula="of:=[.B174]*COS([.A174])" office:value-type="float" office:value="-0.487923878107554">
            <text:p>-0.488</text:p>
          </table:table-cell>
          <table:table-cell table:formula="of:=[.E173]+SQRT(([.C174]-[.C173])^2+([.D174]-[.D173])^2)" office:value-type="float" office:value="17.4331767825045">
            <text:p>17.43</text:p>
          </table:table-cell>
          <table:table-cell table:formula="of:=0.5*[.$H$3]/(2*PI())*([.A174]*SQRT(1+[.A174]^2)+ASINH([.A174]))" office:value-type="float" office:value="17.5462497267676">
            <text:p>17.55</text:p>
          </table:table-cell>
          <table:table-cell table:number-columns-repeated="1018"/>
        </table:table-row>
        <table:table-row table:style-name="ro3">
          <table:table-cell table:style-name="ce2" table:formula="of:=[.A174]+((2*PI())/[.$G$3])" office:value-type="float" office:value="66.758843888783">
            <text:p>66.76</text:p>
          </table:table-cell>
          <table:table-cell table:style-name="ce2" table:formula="of:=([.A175]*[.$H$3])/(2*PI())" office:value-type="float" office:value="0.531249999999999">
            <text:p>0.53</text:p>
          </table:table-cell>
          <table:table-cell table:style-name="ce5" table:formula="of:=[.B175]*SIN([.A175])" office:value-type="float" office:value="-0.375650477505293">
            <text:p>-0.376</text:p>
          </table:table-cell>
          <table:table-cell table:style-name="ce5" table:formula="of:=[.B175]*COS([.A175])" office:value-type="float" office:value="-0.375650477505412">
            <text:p>-0.376</text:p>
          </table:table-cell>
          <table:table-cell table:formula="of:=[.E174]+SQRT(([.C175]-[.C174])^2+([.D175]-[.D174])^2)" office:value-type="float" office:value="17.6398733176369">
            <text:p>17.64</text:p>
          </table:table-cell>
          <table:table-cell table:formula="of:=0.5*[.$H$3]/(2*PI())*([.A175]*SQRT(1+[.A175]^2)+ASINH([.A175]))" office:value-type="float" office:value="17.754280994529">
            <text:p>17.75</text:p>
          </table:table-cell>
          <table:table-cell table:number-columns-repeated="1018"/>
        </table:table-row>
        <table:table-row table:style-name="ro3">
          <table:table-cell table:style-name="ce2" table:formula="of:=[.A175]+((2*PI())/[.$G$3])" office:value-type="float" office:value="67.1515429704817">
            <text:p>67.15</text:p>
          </table:table-cell>
          <table:table-cell table:style-name="ce2" table:formula="of:=([.A176]*[.$H$3])/(2*PI())" office:value-type="float" office:value="0.534374999999999">
            <text:p>0.53</text:p>
          </table:table-cell>
          <table:table-cell table:style-name="ce5" table:formula="of:=[.B176]*SIN([.A176])" office:value-type="float" office:value="-0.493698125185685">
            <text:p>-0.494</text:p>
          </table:table-cell>
          <table:table-cell table:style-name="ce5" table:formula="of:=[.B176]*COS([.A176])" office:value-type="float" office:value="-0.204496459170173">
            <text:p>-0.204</text:p>
          </table:table-cell>
          <table:table-cell table:formula="of:=[.E175]+SQRT(([.C176]-[.C175])^2+([.D176]-[.D175])^2)" office:value-type="float" office:value="17.8477890340106">
            <text:p>17.85</text:p>
          </table:table-cell>
          <table:table-cell table:formula="of:=0.5*[.$H$3]/(2*PI())*([.A176]*SQRT(1+[.A176]^2)+ASINH([.A176]))" office:value-type="float" office:value="17.9635393092641">
            <text:p>17.96</text:p>
          </table:table-cell>
          <table:table-cell table:number-columns-repeated="1018"/>
        </table:table-row>
        <table:table-row table:style-name="ro3">
          <table:table-cell table:style-name="ce2" table:formula="of:=[.A176]+((2*PI())/[.$G$3])" office:value-type="float" office:value="67.5442420521804">
            <text:p>67.54</text:p>
          </table:table-cell>
          <table:table-cell table:style-name="ce2" table:formula="of:=([.A177]*[.$H$3])/(2*PI())" office:value-type="float" office:value="0.537499999999999">
            <text:p>0.54</text:p>
          </table:table-cell>
          <table:table-cell table:style-name="ce5" table:formula="of:=[.B177]*SIN([.A177])" office:value-type="float" office:value="-0.537499999999999">
            <text:p>-0.537</text:p>
          </table:table-cell>
          <table:table-cell table:style-name="ce5" table:formula="of:=[.B177]*COS([.A177])" office:value-type="float" office:value="-0.000000000000086391702762074">
            <text:p>0.000</text:p>
          </table:table-cell>
          <table:table-cell table:formula="of:=[.E176]+SQRT(([.C177]-[.C176])^2+([.D177]-[.D176])^2)" office:value-type="float" office:value="18.0569239331794">
            <text:p>18.06</text:p>
          </table:table-cell>
          <table:table-cell table:formula="of:=0.5*[.$H$3]/(2*PI())*([.A177]*SQRT(1+[.A177]^2)+ASINH([.A177]))" office:value-type="float" office:value="18.1740246725781">
            <text:p>18.17</text:p>
          </table:table-cell>
          <table:table-cell table:number-columns-repeated="1018"/>
        </table:table-row>
        <table:table-row table:style-name="ro3">
          <table:table-cell table:style-name="ce2" table:formula="of:=[.A177]+((2*PI())/[.$G$3])" office:value-type="float" office:value="67.9369411338791">
            <text:p>67.94</text:p>
          </table:table-cell>
          <table:table-cell table:style-name="ce2" table:formula="of:=([.A178]*[.$H$3])/(2*PI())" office:value-type="float" office:value="0.540624999999999">
            <text:p>0.54</text:p>
          </table:table-cell>
          <table:table-cell table:style-name="ce5" table:formula="of:=[.B178]*SIN([.A178])" office:value-type="float" office:value="-0.499472372263947">
            <text:p>-0.499</text:p>
          </table:table-cell>
          <table:table-cell table:style-name="ce5" table:formula="of:=[.B178]*COS([.A178])" office:value-type="float" office:value="0.206888230622295">
            <text:p>0.207</text:p>
          </table:table-cell>
          <table:table-cell table:formula="of:=[.E177]+SQRT(([.C178]-[.C177])^2+([.D178]-[.D177])^2)" office:value-type="float" office:value="18.2672780166703">
            <text:p>18.27</text:p>
          </table:table-cell>
          <table:table-cell table:formula="of:=0.5*[.$H$3]/(2*PI())*([.A178]*SQRT(1+[.A178]^2)+ASINH([.A178]))" office:value-type="float" office:value="18.3857370860482">
            <text:p>18.39</text:p>
          </table:table-cell>
          <table:table-cell table:number-columns-repeated="1018"/>
        </table:table-row>
        <table:table-row table:style-name="ro3">
          <table:table-cell table:style-name="ce2" table:formula="of:=[.A178]+((2*PI())/[.$G$3])" office:value-type="float" office:value="68.3296402155778">
            <text:p>68.33</text:p>
          </table:table-cell>
          <table:table-cell table:style-name="ce2" table:formula="of:=([.A179]*[.$H$3])/(2*PI())" office:value-type="float" office:value="0.543749999999999">
            <text:p>0.54</text:p>
          </table:table-cell>
          <table:table-cell table:style-name="ce5" table:formula="of:=[.B179]*SIN([.A179])" office:value-type="float" office:value="-0.384489312270247">
            <text:p>-0.384</text:p>
          </table:table-cell>
          <table:table-cell table:style-name="ce5" table:formula="of:=[.B179]*COS([.A179])" office:value-type="float" office:value="0.384489312270121">
            <text:p>0.384</text:p>
          </table:table-cell>
          <table:table-cell table:formula="of:=[.E178]+SQRT(([.C179]-[.C178])^2+([.D179]-[.D178])^2)" office:value-type="float" office:value="18.4788512859838">
            <text:p>18.48</text:p>
          </table:table-cell>
          <table:table-cell table:formula="of:=0.5*[.$H$3]/(2*PI())*([.A179]*SQRT(1+[.A179]^2)+ASINH([.A179]))" office:value-type="float" office:value="18.5986765512242">
            <text:p>18.6</text:p>
          </table:table-cell>
          <table:table-cell table:number-columns-repeated="1018"/>
        </table:table-row>
        <table:table-row table:style-name="ro3">
          <table:table-cell table:style-name="ce2" table:formula="of:=[.A179]+((2*PI())/[.$G$3])" office:value-type="float" office:value="68.7223392972766">
            <text:p>68.72</text:p>
          </table:table-cell>
          <table:table-cell table:style-name="ce2" table:formula="of:=([.A180]*[.$H$3])/(2*PI())" office:value-type="float" office:value="0.546874999999999">
            <text:p>0.55</text:p>
          </table:table-cell>
          <table:table-cell table:style-name="ce5" table:formula="of:=[.B180]*SIN([.A180])" office:value-type="float" office:value="-0.209280002074741">
            <text:p>-0.209</text:p>
          </table:table-cell>
          <table:table-cell table:style-name="ce5" table:formula="of:=[.B180]*COS([.A180])" office:value-type="float" office:value="0.505246619342074">
            <text:p>0.505</text:p>
          </table:table-cell>
          <table:table-cell table:formula="of:=[.E179]+SQRT(([.C180]-[.C179])^2+([.D180]-[.D179])^2)" office:value-type="float" office:value="18.6916437425945">
            <text:p>18.69</text:p>
          </table:table-cell>
          <table:table-cell table:formula="of:=0.5*[.$H$3]/(2*PI())*([.A180]*SQRT(1+[.A180]^2)+ASINH([.A180]))" office:value-type="float" office:value="18.8128430696294">
            <text:p>18.81</text:p>
          </table:table-cell>
          <table:table-cell table:number-columns-repeated="1018"/>
        </table:table-row>
        <table:table-row table:style-name="ro3">
          <table:table-cell table:style-name="ce2" table:formula="of:=[.A180]+((2*PI())/[.$G$3])" office:value-type="float" office:value="69.1150383789753">
            <text:p>69.12</text:p>
          </table:table-cell>
          <table:table-cell table:style-name="ce2" table:formula="of:=([.A181]*[.$H$3])/(2*PI())" office:value-type="float" office:value="0.549999999999999">
            <text:p>0.55</text:p>
          </table:table-cell>
          <table:table-cell table:style-name="ce5" table:formula="of:=[.B181]*SIN([.A181])" office:value-type="float" office:value="-0.0000000000000913654787006208">
            <text:p>0.000</text:p>
          </table:table-cell>
          <table:table-cell table:style-name="ce5" table:formula="of:=[.B181]*COS([.A181])" office:value-type="float" office:value="0.549999999999999">
            <text:p>0.550</text:p>
          </table:table-cell>
          <table:table-cell table:formula="of:=[.E180]+SQRT(([.C181]-[.C180])^2+([.D181]-[.D180])^2)" office:value-type="float" office:value="18.9056553879522">
            <text:p>18.91</text:p>
          </table:table-cell>
          <table:table-cell table:formula="of:=0.5*[.$H$3]/(2*PI())*([.A181]*SQRT(1+[.A181]^2)+ASINH([.A181]))" office:value-type="float" office:value="19.028236642761">
            <text:p>19.03</text:p>
          </table:table-cell>
          <table:table-cell table:number-columns-repeated="1018"/>
        </table:table-row>
        <table:table-row table:style-name="ro3">
          <table:table-cell table:style-name="ce2" table:formula="of:=[.A181]+((2*PI())/[.$G$3])" office:value-type="float" office:value="69.507737460674">
            <text:p>69.51</text:p>
          </table:table-cell>
          <table:table-cell table:style-name="ce2" table:formula="of:=([.A182]*[.$H$3])/(2*PI())" office:value-type="float" office:value="0.553124999999999">
            <text:p>0.55</text:p>
          </table:table-cell>
          <table:table-cell table:style-name="ce5" table:formula="of:=[.B182]*SIN([.A182])" office:value-type="float" office:value="0.211671773526854">
            <text:p>0.212</text:p>
          </table:table-cell>
          <table:table-cell table:style-name="ce5" table:formula="of:=[.B182]*COS([.A182])" office:value-type="float" office:value="0.51102086642034">
            <text:p>0.511</text:p>
          </table:table-cell>
          <table:table-cell table:formula="of:=[.E181]+SQRT(([.C182]-[.C181])^2+([.D182]-[.D181])^2)" office:value-type="float" office:value="19.1208862234815">
            <text:p>19.12</text:p>
          </table:table-cell>
          <table:table-cell table:formula="of:=0.5*[.$H$3]/(2*PI())*([.A182]*SQRT(1+[.A182]^2)+ASINH([.A182]))" office:value-type="float" office:value="19.2448572720908">
            <text:p>19.24</text:p>
          </table:table-cell>
          <table:table-cell table:number-columns-repeated="1018"/>
        </table:table-row>
        <table:table-row table:style-name="ro3">
          <table:table-cell table:style-name="ce2" table:formula="of:=[.A182]+((2*PI())/[.$G$3])" office:value-type="float" office:value="69.9004365423727">
            <text:p>69.9</text:p>
          </table:table-cell>
          <table:table-cell table:style-name="ce2" table:formula="of:=([.A183]*[.$H$3])/(2*PI())" office:value-type="float" office:value="0.556249999999999">
            <text:p>0.56</text:p>
          </table:table-cell>
          <table:table-cell table:style-name="ce5" table:formula="of:=[.B183]*SIN([.A183])" office:value-type="float" office:value="0.39332814703495">
            <text:p>0.393</text:p>
          </table:table-cell>
          <table:table-cell table:style-name="ce5" table:formula="of:=[.B183]*COS([.A183])" office:value-type="float" office:value="0.393328147035083">
            <text:p>0.393</text:p>
          </table:table-cell>
          <table:table-cell table:formula="of:=[.E182]+SQRT(([.C183]-[.C182])^2+([.D183]-[.D182])^2)" office:value-type="float" office:value="19.3373362505834">
            <text:p>19.34</text:p>
          </table:table-cell>
          <table:table-cell table:formula="of:=0.5*[.$H$3]/(2*PI())*([.A183]*SQRT(1+[.A183]^2)+ASINH([.A183]))" office:value-type="float" office:value="19.4627049590657">
            <text:p>19.46</text:p>
          </table:table-cell>
          <table:table-cell table:number-columns-repeated="1018"/>
        </table:table-row>
        <table:table-row table:style-name="ro3">
          <table:table-cell table:style-name="ce2" table:formula="of:=[.A183]+((2*PI())/[.$G$3])" office:value-type="float" office:value="70.2931356240715">
            <text:p>70.29</text:p>
          </table:table-cell>
          <table:table-cell table:style-name="ce2" table:formula="of:=([.A184]*[.$H$3])/(2*PI())" office:value-type="float" office:value="0.559374999999999">
            <text:p>0.56</text:p>
          </table:table-cell>
          <table:table-cell table:style-name="ce5" table:formula="of:=[.B184]*SIN([.A184])" office:value-type="float" office:value="0.516795113498463">
            <text:p>0.517</text:p>
          </table:table-cell>
          <table:table-cell table:style-name="ce5" table:formula="of:=[.B184]*COS([.A184])" office:value-type="float" office:value="0.21406354497931">
            <text:p>0.214</text:p>
          </table:table-cell>
          <table:table-cell table:formula="of:=[.E183]+SQRT(([.C184]-[.C183])^2+([.D184]-[.D183])^2)" office:value-type="float" office:value="19.5550054706351">
            <text:p>19.56</text:p>
          </table:table-cell>
          <table:table-cell table:formula="of:=0.5*[.$H$3]/(2*PI())*([.A184]*SQRT(1+[.A184]^2)+ASINH([.A184]))" office:value-type="float" office:value="19.6817797051083">
            <text:p>19.68</text:p>
          </table:table-cell>
          <table:table-cell table:number-columns-repeated="1018"/>
        </table:table-row>
        <table:table-row table:style-name="ro3">
          <table:table-cell table:style-name="ce2" table:formula="of:=[.A184]+((2*PI())/[.$G$3])" office:value-type="float" office:value="70.6858347057702">
            <text:p>70.69</text:p>
          </table:table-cell>
          <table:table-cell table:style-name="ce2" table:formula="of:=([.A185]*[.$H$3])/(2*PI())" office:value-type="float" office:value="0.562499999999999">
            <text:p>0.56</text:p>
          </table:table-cell>
          <table:table-cell table:style-name="ce5" table:formula="of:=[.B185]*SIN([.A185])" office:value-type="float" office:value="0.562499999999999">
            <text:p>0.562</text:p>
          </table:table-cell>
          <table:table-cell table:style-name="ce5" table:formula="of:=[.B185]*COS([.A185])" office:value-type="float" office:value="0.0000000000000964740122106215">
            <text:p>0.000</text:p>
          </table:table-cell>
          <table:table-cell table:formula="of:=[.E184]+SQRT(([.C185]-[.C184])^2+([.D185]-[.D184])^2)" office:value-type="float" office:value="19.7738938849909">
            <text:p>19.77</text:p>
          </table:table-cell>
          <table:table-cell table:formula="of:=0.5*[.$H$3]/(2*PI())*([.A185]*SQRT(1+[.A185]^2)+ASINH([.A185]))" office:value-type="float" office:value="19.9020815116174">
            <text:p>19.9</text:p>
          </table:table-cell>
          <table:table-cell table:number-columns-repeated="1018"/>
        </table:table-row>
        <table:table-row table:style-name="ro3">
          <table:table-cell table:style-name="ce2" table:formula="of:=[.A185]+((2*PI())/[.$G$3])" office:value-type="float" office:value="71.0785337874689">
            <text:p>71.08</text:p>
          </table:table-cell>
          <table:table-cell table:style-name="ce2" table:formula="of:=([.A186]*[.$H$3])/(2*PI())" office:value-type="float" office:value="0.565624999999999">
            <text:p>0.57</text:p>
          </table:table-cell>
          <table:table-cell table:style-name="ce5" table:formula="of:=[.B186]*SIN([.A186])" office:value-type="float" office:value="0.522569360576733">
            <text:p>0.523</text:p>
          </table:table-cell>
          <table:table-cell table:style-name="ce5" table:formula="of:=[.B186]*COS([.A186])" office:value-type="float" office:value="-0.216455316431413">
            <text:p>-0.216</text:p>
          </table:table-cell>
          <table:table-cell table:formula="of:=[.E185]+SQRT(([.C186]-[.C185])^2+([.D186]-[.D185])^2)" office:value-type="float" office:value="19.9940014949825">
            <text:p>19.99</text:p>
          </table:table-cell>
          <table:table-cell table:formula="of:=0.5*[.$H$3]/(2*PI())*([.A186]*SQRT(1+[.A186]^2)+ASINH([.A186]))" office:value-type="float" office:value="20.1236103799687">
            <text:p>20.12</text:p>
          </table:table-cell>
          <table:table-cell table:number-columns-repeated="1018"/>
        </table:table-row>
        <table:table-row table:style-name="ro3">
          <table:table-cell table:style-name="ce2" table:formula="of:=[.A186]+((2*PI())/[.$G$3])" office:value-type="float" office:value="71.4712328691676">
            <text:p>71.47</text:p>
          </table:table-cell>
          <table:table-cell table:style-name="ce2" table:formula="of:=([.A187]*[.$H$3])/(2*PI())" office:value-type="float" office:value="0.568749999999999">
            <text:p>0.57</text:p>
          </table:table-cell>
          <table:table-cell table:style-name="ce5" table:formula="of:=[.B187]*SIN([.A187])" office:value-type="float" office:value="0.402166981799918">
            <text:p>0.402</text:p>
          </table:table-cell>
          <table:table-cell table:style-name="ce5" table:formula="of:=[.B187]*COS([.A187])" office:value-type="float" office:value="-0.402166981799778">
            <text:p>-0.402</text:p>
          </table:table-cell>
          <table:table-cell table:formula="of:=[.E186]+SQRT(([.C187]-[.C186])^2+([.D187]-[.D186])^2)" office:value-type="float" office:value="20.2153283019197">
            <text:p>20.22</text:p>
          </table:table-cell>
          <table:table-cell table:formula="of:=0.5*[.$H$3]/(2*PI())*([.A187]*SQRT(1+[.A187]^2)+ASINH([.A187]))" office:value-type="float" office:value="20.3463663115149">
            <text:p>20.35</text:p>
          </table:table-cell>
          <table:table-cell table:number-columns-repeated="1018"/>
        </table:table-row>
        <table:table-row table:style-name="ro3">
          <table:table-cell table:style-name="ce2" table:formula="of:=[.A187]+((2*PI())/[.$G$3])" office:value-type="float" office:value="71.8639319508663">
            <text:p>71.86</text:p>
          </table:table-cell>
          <table:table-cell table:style-name="ce2" table:formula="of:=([.A188]*[.$H$3])/(2*PI())" office:value-type="float" office:value="0.571874999999999">
            <text:p>0.57</text:p>
          </table:table-cell>
          <table:table-cell table:style-name="ce5" table:formula="of:=[.B188]*SIN([.A188])" office:value-type="float" office:value="0.218847087883878">
            <text:p>0.219</text:p>
          </table:table-cell>
          <table:table-cell table:style-name="ce5" table:formula="of:=[.B188]*COS([.A188])" office:value-type="float" office:value="-0.528343607654852">
            <text:p>-0.528</text:p>
          </table:table-cell>
          <table:table-cell table:formula="of:=[.E187]+SQRT(([.C188]-[.C187])^2+([.D188]-[.D187])^2)" office:value-type="float" office:value="20.4378743070907">
            <text:p>20.44</text:p>
          </table:table-cell>
          <table:table-cell table:formula="of:=0.5*[.$H$3]/(2*PI())*([.A188]*SQRT(1+[.A188]^2)+ASINH([.A188]))" office:value-type="float" office:value="20.5703493075866">
            <text:p>20.57</text:p>
          </table:table-cell>
          <table:table-cell table:number-columns-repeated="1018"/>
        </table:table-row>
        <table:table-row table:style-name="ro3">
          <table:table-cell table:style-name="ce2" table:formula="of:=[.A188]+((2*PI())/[.$G$3])" office:value-type="float" office:value="72.2566310325651">
            <text:p>72.26</text:p>
          </table:table-cell>
          <table:table-cell table:style-name="ce2" table:formula="of:=([.A189]*[.$H$3])/(2*PI())" office:value-type="float" office:value="0.574999999999999">
            <text:p>0.57</text:p>
          </table:table-cell>
          <table:table-cell table:style-name="ce5" table:formula="of:=[.B189]*SIN([.A189])" office:value-type="float" office:value="0.000000000000101717303292076">
            <text:p>0.000</text:p>
          </table:table-cell>
          <table:table-cell table:style-name="ce5" table:formula="of:=[.B189]*COS([.A189])" office:value-type="float" office:value="-0.574999999999999">
            <text:p>-0.575</text:p>
          </table:table-cell>
          <table:table-cell table:formula="of:=[.E188]+SQRT(([.C189]-[.C188])^2+([.D189]-[.D188])^2)" office:value-type="float" office:value="20.6616395117626">
            <text:p>20.66</text:p>
          </table:table-cell>
          <table:table-cell table:formula="of:=0.5*[.$H$3]/(2*PI())*([.A189]*SQRT(1+[.A189]^2)+ASINH([.A189]))" office:value-type="float" office:value="20.7955593694928">
            <text:p>20.8</text:p>
          </table:table-cell>
          <table:table-cell table:number-columns-repeated="1018"/>
        </table:table-row>
        <table:table-row table:style-name="ro3">
          <table:table-cell table:style-name="ce2" table:formula="of:=[.A189]+((2*PI())/[.$G$3])" office:value-type="float" office:value="72.6493301142638">
            <text:p>72.65</text:p>
          </table:table-cell>
          <table:table-cell table:style-name="ce2" table:formula="of:=([.A190]*[.$H$3])/(2*PI())" office:value-type="float" office:value="0.578124999999999">
            <text:p>0.58</text:p>
          </table:table-cell>
          <table:table-cell table:style-name="ce5" table:formula="of:=[.B190]*SIN([.A190])" office:value-type="float" office:value="-0.221238859335972">
            <text:p>-0.221</text:p>
          </table:table-cell>
          <table:table-cell table:style-name="ce5" table:formula="of:=[.B190]*COS([.A190])" office:value-type="float" office:value="-0.534117854733126">
            <text:p>-0.534</text:p>
          </table:table-cell>
          <table:table-cell table:formula="of:=[.E189]+SQRT(([.C190]-[.C189])^2+([.D190]-[.D189])^2)" office:value-type="float" office:value="20.8866239171821">
            <text:p>20.89</text:p>
          </table:table-cell>
          <table:table-cell table:formula="of:=0.5*[.$H$3]/(2*PI())*([.A190]*SQRT(1+[.A190]^2)+ASINH([.A190]))" office:value-type="float" office:value="21.021996498521">
            <text:p>21.02</text:p>
          </table:table-cell>
          <table:table-cell table:number-columns-repeated="1018"/>
        </table:table-row>
        <table:table-row table:style-name="ro3">
          <table:table-cell table:style-name="ce2" table:formula="of:=[.A190]+((2*PI())/[.$G$3])" office:value-type="float" office:value="73.0420291959625">
            <text:p>73.04</text:p>
          </table:table-cell>
          <table:table-cell table:style-name="ce2" table:formula="of:=([.A191]*[.$H$3])/(2*PI())" office:value-type="float" office:value="0.581249999999999">
            <text:p>0.58</text:p>
          </table:table-cell>
          <table:table-cell table:style-name="ce5" table:formula="of:=[.B191]*SIN([.A191])" office:value-type="float" office:value="-0.411005816564606">
            <text:p>-0.411</text:p>
          </table:table-cell>
          <table:table-cell table:style-name="ce5" table:formula="of:=[.B191]*COS([.A191])" office:value-type="float" office:value="-0.411005816564754">
            <text:p>-0.411</text:p>
          </table:table-cell>
          <table:table-cell table:formula="of:=[.E190]+SQRT(([.C191]-[.C190])^2+([.D191]-[.D190])^2)" office:value-type="float" office:value="21.1128275245754">
            <text:p>21.11</text:p>
          </table:table-cell>
          <table:table-cell table:formula="of:=0.5*[.$H$3]/(2*PI())*([.A191]*SQRT(1+[.A191]^2)+ASINH([.A191]))" office:value-type="float" office:value="21.249660695938">
            <text:p>21.25</text:p>
          </table:table-cell>
          <table:table-cell table:number-columns-repeated="1018"/>
        </table:table-row>
        <table:table-row table:style-name="ro3">
          <table:table-cell table:style-name="ce2" table:formula="of:=[.A191]+((2*PI())/[.$G$3])" office:value-type="float" office:value="73.4347282776612">
            <text:p>73.43</text:p>
          </table:table-cell>
          <table:table-cell table:style-name="ce2" table:formula="of:=([.A192]*[.$H$3])/(2*PI())" office:value-type="float" office:value="0.584374999999999">
            <text:p>0.58</text:p>
          </table:table-cell>
          <table:table-cell table:style-name="ce5" table:formula="of:=[.B192]*SIN([.A192])" office:value-type="float" office:value="-0.539892101811241">
            <text:p>-0.540</text:p>
          </table:table-cell>
          <table:table-cell table:style-name="ce5" table:formula="of:=[.B192]*COS([.A192])" office:value-type="float" office:value="-0.223630630788446">
            <text:p>-0.224</text:p>
          </table:table-cell>
          <table:table-cell table:formula="of:=[.E191]+SQRT(([.C192]-[.C191])^2+([.D192]-[.D191])^2)" office:value-type="float" office:value="21.3402503351495">
            <text:p>21.34</text:p>
          </table:table-cell>
          <table:table-cell table:formula="of:=0.5*[.$H$3]/(2*PI())*([.A192]*SQRT(1+[.A192]^2)+ASINH([.A192]))" office:value-type="float" office:value="21.4785519629901">
            <text:p>21.48</text:p>
          </table:table-cell>
          <table:table-cell table:number-columns-repeated="1018"/>
        </table:table-row>
        <table:table-row table:style-name="ro3">
          <table:table-cell table:style-name="ce2" table:formula="of:=[.A192]+((2*PI())/[.$G$3])" office:value-type="float" office:value="73.82742735936">
            <text:p>73.83</text:p>
          </table:table-cell>
          <table:table-cell table:style-name="ce2" table:formula="of:=([.A193]*[.$H$3])/(2*PI())" office:value-type="float" office:value="0.587499999999999">
            <text:p>0.59</text:p>
          </table:table-cell>
          <table:table-cell table:style-name="ce5" table:formula="of:=[.B193]*SIN([.A193])" office:value-type="float" office:value="-0.587499999999999">
            <text:p>-0.587</text:p>
          </table:table-cell>
          <table:table-cell table:style-name="ce5" table:formula="of:=[.B193]*COS([.A193])" office:value-type="float" office:value="-0.000000000000107095351944985">
            <text:p>0.000</text:p>
          </table:table-cell>
          <table:table-cell table:formula="of:=[.E192]+SQRT(([.C193]-[.C192])^2+([.D193]-[.D192])^2)" office:value-type="float" office:value="21.5688923500915">
            <text:p>21.57</text:p>
          </table:table-cell>
          <table:table-cell table:formula="of:=0.5*[.$H$3]/(2*PI())*([.A193]*SQRT(1+[.A193]^2)+ASINH([.A193]))" office:value-type="float" office:value="21.7086703009039">
            <text:p>21.71</text:p>
          </table:table-cell>
          <table:table-cell table:number-columns-repeated="1018"/>
        </table:table-row>
        <table:table-row table:style-name="ro3">
          <table:table-cell table:style-name="ce2" table:formula="of:=[.A193]+((2*PI())/[.$G$3])" office:value-type="float" office:value="74.2201264410587">
            <text:p>74.22</text:p>
          </table:table-cell>
          <table:table-cell table:style-name="ce2" table:formula="of:=([.A194]*[.$H$3])/(2*PI())" office:value-type="float" office:value="0.590624999999999">
            <text:p>0.59</text:p>
          </table:table-cell>
          <table:table-cell table:style-name="ce5" table:formula="of:=[.B194]*SIN([.A194])" office:value-type="float" office:value="-0.545666348889519">
            <text:p>-0.546</text:p>
          </table:table-cell>
          <table:table-cell table:style-name="ce5" table:formula="of:=[.B194]*COS([.A194])" office:value-type="float" office:value="0.22602240224053">
            <text:p>0.226</text:p>
          </table:table-cell>
          <table:table-cell table:formula="of:=[.E193]+SQRT(([.C194]-[.C193])^2+([.D194]-[.D193])^2)" office:value-type="float" office:value="21.79875357057">
            <text:p>21.8</text:p>
          </table:table-cell>
          <table:table-cell table:formula="of:=0.5*[.$H$3]/(2*PI())*([.A194]*SQRT(1+[.A194]^2)+ASINH([.A194]))" office:value-type="float" office:value="21.9400157108862">
            <text:p>21.94</text:p>
          </table:table-cell>
          <table:table-cell table:number-columns-repeated="1018"/>
        </table:table-row>
        <table:table-row table:style-name="ro3">
          <table:table-cell table:style-name="ce2" table:formula="of:=[.A194]+((2*PI())/[.$G$3])" office:value-type="float" office:value="74.6128255227574">
            <text:p>74.61</text:p>
          </table:table-cell>
          <table:table-cell table:style-name="ce2" table:formula="of:=([.A195]*[.$H$3])/(2*PI())" office:value-type="float" office:value="0.593749999999999">
            <text:p>0.59</text:p>
          </table:table-cell>
          <table:table-cell table:style-name="ce5" table:formula="of:=[.B195]*SIN([.A195])" office:value-type="float" office:value="-0.419844651329589">
            <text:p>-0.420</text:p>
          </table:table-cell>
          <table:table-cell table:style-name="ce5" table:formula="of:=[.B195]*COS([.A195])" office:value-type="float" office:value="0.419844651329434">
            <text:p>0.420</text:p>
          </table:table-cell>
          <table:table-cell table:formula="of:=[.E194]+SQRT(([.C195]-[.C194])^2+([.D195]-[.D194])^2)" office:value-type="float" office:value="22.0298339977349">
            <text:p>22.03</text:p>
          </table:table-cell>
          <table:table-cell table:formula="of:=0.5*[.$H$3]/(2*PI())*([.A195]*SQRT(1+[.A195]^2)+ASINH([.A195]))" office:value-type="float" office:value="22.1725881941249">
            <text:p>22.17</text:p>
          </table:table-cell>
          <table:table-cell table:number-columns-repeated="1018"/>
        </table:table-row>
        <table:table-row table:style-name="ro3">
          <table:table-cell table:style-name="ce2" table:formula="of:=[.A195]+((2*PI())/[.$G$3])" office:value-type="float" office:value="75.0055246044561">
            <text:p>75.01</text:p>
          </table:table-cell>
          <table:table-cell table:style-name="ce2" table:formula="of:=([.A196]*[.$H$3])/(2*PI())" office:value-type="float" office:value="0.596874999999999">
            <text:p>0.6</text:p>
          </table:table-cell>
          <table:table-cell table:style-name="ce5" table:formula="of:=[.B196]*SIN([.A196])" office:value-type="float" office:value="-0.228414173693015">
            <text:p>-0.228</text:p>
          </table:table-cell>
          <table:table-cell table:style-name="ce5" table:formula="of:=[.B196]*COS([.A196])" office:value-type="float" office:value="0.55144059596763">
            <text:p>0.551</text:p>
          </table:table-cell>
          <table:table-cell table:formula="of:=[.E195]+SQRT(([.C196]-[.C195])^2+([.D196]-[.D195])^2)" office:value-type="float" office:value="22.2621336327182">
            <text:p>22.26</text:p>
          </table:table-cell>
          <table:table-cell table:formula="of:=0.5*[.$H$3]/(2*PI())*([.A196]*SQRT(1+[.A196]^2)+ASINH([.A196]))" office:value-type="float" office:value="22.4063877517892">
            <text:p>22.41</text:p>
          </table:table-cell>
          <table:table-cell table:number-columns-repeated="1018"/>
        </table:table-row>
        <table:table-row table:style-name="ro3">
          <table:table-cell table:style-name="ce2" table:formula="of:=[.A196]+((2*PI())/[.$G$3])" office:value-type="float" office:value="75.3982236861549">
            <text:p>75.4</text:p>
          </table:table-cell>
          <table:table-cell table:style-name="ce2" table:formula="of:=([.A197]*[.$H$3])/(2*PI())" office:value-type="float" office:value="0.599999999999999">
            <text:p>0.6</text:p>
          </table:table-cell>
          <table:table-cell table:style-name="ce5" table:formula="of:=[.B197]*SIN([.A197])" office:value-type="float" office:value="-0.000000000000112608158169348">
            <text:p>0.000</text:p>
          </table:table-cell>
          <table:table-cell table:style-name="ce5" table:formula="of:=[.B197]*COS([.A197])" office:value-type="float" office:value="0.599999999999999">
            <text:p>0.600</text:p>
          </table:table-cell>
          <table:table-cell table:formula="of:=[.E196]+SQRT(([.C197]-[.C196])^2+([.D197]-[.D196])^2)" office:value-type="float" office:value="22.4956524766341">
            <text:p>22.5</text:p>
          </table:table-cell>
          <table:table-cell table:formula="of:=0.5*[.$H$3]/(2*PI())*([.A197]*SQRT(1+[.A197]^2)+ASINH([.A197]))" office:value-type="float" office:value="22.6414143850297">
            <text:p>22.64</text:p>
          </table:table-cell>
          <table:table-cell table:number-columns-repeated="1018"/>
        </table:table-row>
        <table:table-row table:style-name="ro3">
          <table:table-cell table:style-name="ce2" table:formula="of:=[.A197]+((2*PI())/[.$G$3])" office:value-type="float" office:value="75.7909227678536">
            <text:p>75.79</text:p>
          </table:table-cell>
          <table:table-cell table:style-name="ce2" table:formula="of:=([.A198]*[.$H$3])/(2*PI())" office:value-type="float" office:value="0.603124999999999">
            <text:p>0.6</text:p>
          </table:table-cell>
          <table:table-cell table:style-name="ce5" table:formula="of:=[.B198]*SIN([.A198])" office:value-type="float" office:value="0.230805945145089">
            <text:p>0.231</text:p>
          </table:table-cell>
          <table:table-cell table:style-name="ce5" table:formula="of:=[.B198]*COS([.A198])" office:value-type="float" office:value="0.557214843045912">
            <text:p>0.557</text:p>
          </table:table-cell>
          <table:table-cell table:formula="of:=[.E197]+SQRT(([.C198]-[.C197])^2+([.D198]-[.D197])^2)" office:value-type="float" office:value="22.7303905305792">
            <text:p>22.73</text:p>
          </table:table-cell>
          <table:table-cell table:formula="of:=0.5*[.$H$3]/(2*PI())*([.A198]*SQRT(1+[.A198]^2)+ASINH([.A198]))" office:value-type="float" office:value="22.8776680949796">
            <text:p>22.88</text:p>
          </table:table-cell>
          <table:table-cell table:number-columns-repeated="1018"/>
        </table:table-row>
        <table:table-row table:style-name="ro3">
          <table:table-cell table:style-name="ce2" table:formula="of:=[.A198]+((2*PI())/[.$G$3])" office:value-type="float" office:value="76.1836218495523">
            <text:p>76.18</text:p>
          </table:table-cell>
          <table:table-cell table:style-name="ce2" table:formula="of:=([.A199]*[.$H$3])/(2*PI())" office:value-type="float" office:value="0.606249999999999">
            <text:p>0.61</text:p>
          </table:table-cell>
          <table:table-cell table:style-name="ce5" table:formula="of:=[.B199]*SIN([.A199])" office:value-type="float" office:value="0.428683486094262">
            <text:p>0.429</text:p>
          </table:table-cell>
          <table:table-cell table:style-name="ce5" table:formula="of:=[.B199]*COS([.A199])" office:value-type="float" office:value="0.428683486094425">
            <text:p>0.429</text:p>
          </table:table-cell>
          <table:table-cell table:formula="of:=[.E198]+SQRT(([.C199]-[.C198])^2+([.D199]-[.D198])^2)" office:value-type="float" office:value="22.9663477956335">
            <text:p>22.97</text:p>
          </table:table-cell>
          <table:table-cell table:formula="of:=0.5*[.$H$3]/(2*PI())*([.A199]*SQRT(1+[.A199]^2)+ASINH([.A199]))" office:value-type="float" office:value="23.1151488827539">
            <text:p>23.12</text:p>
          </table:table-cell>
          <table:table-cell table:number-columns-repeated="1018"/>
        </table:table-row>
        <table:table-row table:style-name="ro3">
          <table:table-cell table:style-name="ce2" table:formula="of:=[.A199]+((2*PI())/[.$G$3])" office:value-type="float" office:value="76.576320931251">
            <text:p>76.58</text:p>
          </table:table-cell>
          <table:table-cell table:style-name="ce2" table:formula="of:=([.A200]*[.$H$3])/(2*PI())" office:value-type="float" office:value="0.609374999999998">
            <text:p>0.61</text:p>
          </table:table-cell>
          <table:table-cell table:style-name="ce5" table:formula="of:=[.B200]*SIN([.A200])" office:value-type="float" office:value="0.562989090124019">
            <text:p>0.563</text:p>
          </table:table-cell>
          <table:table-cell table:style-name="ce5" table:formula="of:=[.B200]*COS([.A200])" office:value-type="float" office:value="0.233197716597584">
            <text:p>0.233</text:p>
          </table:table-cell>
          <table:table-cell table:formula="of:=[.E199]+SQRT(([.C200]-[.C199])^2+([.D200]-[.D199])^2)" office:value-type="float" office:value="23.20352427286">
            <text:p>23.2</text:p>
          </table:table-cell>
          <table:table-cell table:formula="of:=0.5*[.$H$3]/(2*PI())*([.A200]*SQRT(1+[.A200]^2)+ASINH([.A200]))" office:value-type="float" office:value="23.353856749451">
            <text:p>23.35</text:p>
          </table:table-cell>
          <table:table-cell table:number-columns-repeated="1018"/>
        </table:table-row>
        <table:table-row table:style-name="ro3">
          <table:table-cell table:style-name="ce2" table:formula="of:=[.A200]+((2*PI())/[.$G$3])" office:value-type="float" office:value="76.9690200129497">
            <text:p>76.97</text:p>
          </table:table-cell>
          <table:table-cell table:style-name="ce2" table:formula="of:=([.A201]*[.$H$3])/(2*PI())" office:value-type="float" office:value="0.612499999999999">
            <text:p>0.61</text:p>
          </table:table-cell>
          <table:table-cell table:style-name="ce5" table:formula="of:=[.B201]*SIN([.A201])" office:value-type="float" office:value="0.612499999999999">
            <text:p>0.612</text:p>
          </table:table-cell>
          <table:table-cell table:style-name="ce5" table:formula="of:=[.B201]*COS([.A201])" office:value-type="float" office:value="0.000000000000118255721965164">
            <text:p>0.000</text:p>
          </table:table-cell>
          <table:table-cell table:formula="of:=[.E200]+SQRT(([.C201]-[.C200])^2+([.D201]-[.D200])^2)" office:value-type="float" office:value="23.4419199633055">
            <text:p>23.44</text:p>
          </table:table-cell>
          <table:table-cell table:formula="of:=0.5*[.$H$3]/(2*PI())*([.A201]*SQRT(1+[.A201]^2)+ASINH([.A201]))" office:value-type="float" office:value="23.593791696152">
            <text:p>23.59</text:p>
          </table:table-cell>
          <table:table-cell table:number-columns-repeated="1018"/>
        </table:table-row>
        <table:table-row table:style-name="ro3">
          <table:table-cell table:style-name="ce2" table:formula="of:=[.A201]+((2*PI())/[.$G$3])" office:value-type="float" office:value="77.3617190946485">
            <text:p>77.36</text:p>
          </table:table-cell>
          <table:table-cell table:style-name="ce2" table:formula="of:=([.A202]*[.$H$3])/(2*PI())" office:value-type="float" office:value="0.615624999999999">
            <text:p>0.62</text:p>
          </table:table-cell>
          <table:table-cell table:style-name="ce5" table:formula="of:=[.B202]*SIN([.A202])" office:value-type="float" office:value="0.568763337202305">
            <text:p>0.569</text:p>
          </table:table-cell>
          <table:table-cell table:style-name="ce5" table:formula="of:=[.B202]*COS([.A202])" office:value-type="float" office:value="-0.235589488049647">
            <text:p>-0.236</text:p>
          </table:table-cell>
          <table:table-cell table:formula="of:=[.E201]+SQRT(([.C202]-[.C201])^2+([.D202]-[.D201])^2)" office:value-type="float" office:value="23.681534868001">
            <text:p>23.68</text:p>
          </table:table-cell>
          <table:table-cell table:formula="of:=0.5*[.$H$3]/(2*PI())*([.A202]*SQRT(1+[.A202]^2)+ASINH([.A202]))" office:value-type="float" office:value="23.8349537239217">
            <text:p>23.83</text:p>
          </table:table-cell>
          <table:table-cell table:number-columns-repeated="1018"/>
        </table:table-row>
        <table:table-row table:style-name="ro3">
          <table:table-cell table:style-name="ce2" table:formula="of:=[.A202]+((2*PI())/[.$G$3])" office:value-type="float" office:value="77.7544181763472">
            <text:p>77.75</text:p>
          </table:table-cell>
          <table:table-cell table:style-name="ce2" table:formula="of:=([.A203]*[.$H$3])/(2*PI())" office:value-type="float" office:value="0.618749999999998">
            <text:p>0.62</text:p>
          </table:table-cell>
          <table:table-cell table:style-name="ce5" table:formula="of:=[.B203]*SIN([.A203])" office:value-type="float" office:value="0.437522320859261">
            <text:p>0.438</text:p>
          </table:table-cell>
          <table:table-cell table:style-name="ce5" table:formula="of:=[.B203]*COS([.A203])" office:value-type="float" office:value="-0.43752232085909">
            <text:p>-0.438</text:p>
          </table:table-cell>
          <table:table-cell table:formula="of:=[.E202]+SQRT(([.C203]-[.C202])^2+([.D203]-[.D202])^2)" office:value-type="float" office:value="23.9223689879616">
            <text:p>23.92</text:p>
          </table:table-cell>
          <table:table-cell table:formula="of:=0.5*[.$H$3]/(2*PI())*([.A203]*SQRT(1+[.A203]^2)+ASINH([.A203]))" office:value-type="float" office:value="24.0773428338088">
            <text:p>24.08</text:p>
          </table:table-cell>
          <table:table-cell table:number-columns-repeated="1018"/>
        </table:table-row>
        <table:table-row table:style-name="ro3">
          <table:table-cell table:style-name="ce2" table:formula="of:=[.A203]+((2*PI())/[.$G$3])" office:value-type="float" office:value="78.1471172580459">
            <text:p>78.15</text:p>
          </table:table-cell>
          <table:table-cell table:style-name="ce2" table:formula="of:=([.A204]*[.$H$3])/(2*PI())" office:value-type="float" office:value="0.621874999999999">
            <text:p>0.62</text:p>
          </table:table-cell>
          <table:table-cell table:style-name="ce5" table:formula="of:=[.B204]*SIN([.A204])" office:value-type="float" office:value="0.237981259502153">
            <text:p>0.238</text:p>
          </table:table-cell>
          <table:table-cell table:style-name="ce5" table:formula="of:=[.B204]*COS([.A204])" office:value-type="float" office:value="-0.574537584280408">
            <text:p>-0.575</text:p>
          </table:table-cell>
          <table:table-cell table:formula="of:=[.E203]+SQRT(([.C204]-[.C203])^2+([.D204]-[.D203])^2)" office:value-type="float" office:value="24.1644223241872">
            <text:p>24.16</text:p>
          </table:table-cell>
          <table:table-cell table:formula="of:=0.5*[.$H$3]/(2*PI())*([.A204]*SQRT(1+[.A204]^2)+ASINH([.A204]))" office:value-type="float" office:value="24.3209590268459">
            <text:p>24.32</text:p>
          </table:table-cell>
          <table:table-cell table:number-columns-repeated="1018"/>
        </table:table-row>
        <table:table-row table:style-name="ro3">
          <table:table-cell table:style-name="ce2" table:formula="of:=[.A204]+((2*PI())/[.$G$3])" office:value-type="float" office:value="78.5398163397446">
            <text:p>78.54</text:p>
          </table:table-cell>
          <table:table-cell table:style-name="ce2" table:formula="of:=([.A205]*[.$H$3])/(2*PI())" office:value-type="float" office:value="0.624999999999998">
            <text:p>0.62</text:p>
          </table:table-cell>
          <table:table-cell table:style-name="ce5" table:formula="of:=[.B205]*SIN([.A205])" office:value-type="float" office:value="0.000000000000124038043332435">
            <text:p>0.000</text:p>
          </table:table-cell>
          <table:table-cell table:style-name="ce5" table:formula="of:=[.B205]*COS([.A205])" office:value-type="float" office:value="-0.624999999999998">
            <text:p>-0.625</text:p>
          </table:table-cell>
          <table:table-cell table:formula="of:=[.E204]+SQRT(([.C205]-[.C204])^2+([.D205]-[.D204])^2)" office:value-type="float" office:value="24.4076948776626">
            <text:p>24.41</text:p>
          </table:table-cell>
          <table:table-cell table:formula="of:=0.5*[.$H$3]/(2*PI())*([.A205]*SQRT(1+[.A205]^2)+ASINH([.A205]))" office:value-type="float" office:value="24.5658023040504">
            <text:p>24.57</text:p>
          </table:table-cell>
          <table:table-cell table:number-columns-repeated="1018"/>
        </table:table-row>
        <table:table-row table:style-name="ro3">
          <table:table-cell table:style-name="ce2" table:formula="of:=[.A205]+((2*PI())/[.$G$3])" office:value-type="float" office:value="78.9325154214434">
            <text:p>78.93</text:p>
          </table:table-cell>
          <table:table-cell table:style-name="ce2" table:formula="of:=([.A206]*[.$H$3])/(2*PI())" office:value-type="float" office:value="0.628124999999999">
            <text:p>0.63</text:p>
          </table:table-cell>
          <table:table-cell table:style-name="ce5" table:formula="of:=[.B206]*SIN([.A206])" office:value-type="float" office:value="-0.240373030954205">
            <text:p>-0.240</text:p>
          </table:table-cell>
          <table:table-cell table:style-name="ce5" table:formula="of:=[.B206]*COS([.A206])" office:value-type="float" office:value="-0.580311831358699">
            <text:p>-0.580</text:p>
          </table:table-cell>
          <table:table-cell table:formula="of:=[.E205]+SQRT(([.C206]-[.C205])^2+([.D206]-[.D205])^2)" office:value-type="float" office:value="24.6521866493579">
            <text:p>24.65</text:p>
          </table:table-cell>
          <table:table-cell table:formula="of:=0.5*[.$H$3]/(2*PI())*([.A206]*SQRT(1+[.A206]^2)+ASINH([.A206]))" office:value-type="float" office:value="24.8118726664241">
            <text:p>24.81</text:p>
          </table:table-cell>
          <table:table-cell table:number-columns-repeated="1018"/>
        </table:table-row>
        <table:table-row table:style-name="ro3">
          <table:table-cell table:style-name="ce2" table:formula="of:=[.A206]+((2*PI())/[.$G$3])" office:value-type="float" office:value="79.3252145031421">
            <text:p>79.33</text:p>
          </table:table-cell>
          <table:table-cell table:style-name="ce2" table:formula="of:=([.A207]*[.$H$3])/(2*PI())" office:value-type="float" office:value="0.631249999999999">
            <text:p>0.63</text:p>
          </table:table-cell>
          <table:table-cell table:style-name="ce5" table:formula="of:=[.B207]*SIN([.A207])" office:value-type="float" office:value="-0.446361155623917">
            <text:p>-0.446</text:p>
          </table:table-cell>
          <table:table-cell table:style-name="ce5" table:formula="of:=[.B207]*COS([.A207])" office:value-type="float" office:value="-0.446361155624097">
            <text:p>-0.446</text:p>
          </table:table-cell>
          <table:table-cell table:formula="of:=[.E206]+SQRT(([.C207]-[.C206])^2+([.D207]-[.D206])^2)" office:value-type="float" office:value="24.8978976402286">
            <text:p>24.9</text:p>
          </table:table-cell>
          <table:table-cell table:formula="of:=0.5*[.$H$3]/(2*PI())*([.A207]*SQRT(1+[.A207]^2)+ASINH([.A207]))" office:value-type="float" office:value="25.0591701149543">
            <text:p>25.06</text:p>
          </table:table-cell>
          <table:table-cell table:number-columns-repeated="1018"/>
        </table:table-row>
        <table:table-row table:style-name="ro3">
          <table:table-cell table:style-name="ce2" table:formula="of:=[.A207]+((2*PI())/[.$G$3])" office:value-type="float" office:value="79.7179135848408">
            <text:p>79.72</text:p>
          </table:table-cell>
          <table:table-cell table:style-name="ce2" table:formula="of:=([.A208]*[.$H$3])/(2*PI())" office:value-type="float" office:value="0.634374999999998">
            <text:p>0.63</text:p>
          </table:table-cell>
          <table:table-cell table:style-name="ce5" table:formula="of:=[.B208]*SIN([.A208])" office:value-type="float" office:value="-0.586086078436797">
            <text:p>-0.586</text:p>
          </table:table-cell>
          <table:table-cell table:style-name="ce5" table:formula="of:=[.B208]*COS([.A208])" office:value-type="float" office:value="-0.242764802406722">
            <text:p>-0.243</text:p>
          </table:table-cell>
          <table:table-cell table:formula="of:=[.E207]+SQRT(([.C208]-[.C207])^2+([.D208]-[.D207])^2)" office:value-type="float" office:value="25.1448278512164">
            <text:p>25.14</text:p>
          </table:table-cell>
          <table:table-cell table:formula="of:=0.5*[.$H$3]/(2*PI())*([.A208]*SQRT(1+[.A208]^2)+ASINH([.A208]))" office:value-type="float" office:value="25.3076946506134">
            <text:p>25.31</text:p>
          </table:table-cell>
          <table:table-cell table:number-columns-repeated="1018"/>
        </table:table-row>
        <table:table-row table:style-name="ro3">
          <table:table-cell table:style-name="ce2" table:formula="of:=[.A208]+((2*PI())/[.$G$3])" office:value-type="float" office:value="80.1106126665395">
            <text:p>80.11</text:p>
          </table:table-cell>
          <table:table-cell table:style-name="ce2" table:formula="of:=([.A209]*[.$H$3])/(2*PI())" office:value-type="float" office:value="0.637499999999998">
            <text:p>0.64</text:p>
          </table:table-cell>
          <table:table-cell table:style-name="ce5" table:formula="of:=[.B209]*SIN([.A209])" office:value-type="float" office:value="-0.637499999999998">
            <text:p>-0.637</text:p>
          </table:table-cell>
          <table:table-cell table:style-name="ce5" table:formula="of:=[.B209]*COS([.A209])" office:value-type="float" office:value="-0.000000000000129955122271159">
            <text:p>0.000</text:p>
          </table:table-cell>
          <table:table-cell table:formula="of:=[.E208]+SQRT(([.C209]-[.C208])^2+([.D209]-[.D208])^2)" office:value-type="float" office:value="25.3929772832489">
            <text:p>25.39</text:p>
          </table:table-cell>
          <table:table-cell table:formula="of:=0.5*[.$H$3]/(2*PI())*([.A209]*SQRT(1+[.A209]^2)+ASINH([.A209]))" office:value-type="float" office:value="25.5574462743595">
            <text:p>25.56</text:p>
          </table:table-cell>
          <table:table-cell table:number-columns-repeated="1018"/>
        </table:table-row>
        <table:table-row table:style-name="ro3">
          <table:table-cell table:style-name="ce2" table:formula="of:=[.A209]+((2*PI())/[.$G$3])" office:value-type="float" office:value="80.5033117482382">
            <text:p>80.5</text:p>
          </table:table-cell>
          <table:table-cell table:style-name="ce2" table:formula="of:=([.A210]*[.$H$3])/(2*PI())" office:value-type="float" office:value="0.640624999999998">
            <text:p>0.64</text:p>
          </table:table-cell>
          <table:table-cell table:style-name="ce5" table:formula="of:=[.B210]*SIN([.A210])" office:value-type="float" office:value="-0.591860325515092">
            <text:p>-0.592</text:p>
          </table:table-cell>
          <table:table-cell table:style-name="ce5" table:formula="of:=[.B210]*COS([.A210])" office:value-type="float" office:value="0.245156573858764">
            <text:p>0.245</text:p>
          </table:table-cell>
          <table:table-cell table:formula="of:=[.E209]+SQRT(([.C210]-[.C209])^2+([.D210]-[.D209])^2)" office:value-type="float" office:value="25.6423459372399">
            <text:p>25.64</text:p>
          </table:table-cell>
          <table:table-cell table:formula="of:=0.5*[.$H$3]/(2*PI())*([.A210]*SQRT(1+[.A210]^2)+ASINH([.A210]))" office:value-type="float" office:value="25.8084249871367">
            <text:p>25.81</text:p>
          </table:table-cell>
          <table:table-cell table:number-columns-repeated="1018"/>
        </table:table-row>
        <table:table-row table:style-name="ro3">
          <table:table-cell table:style-name="ce2" table:formula="of:=[.A210]+((2*PI())/[.$G$3])" office:value-type="float" office:value="80.896010829937">
            <text:p>80.9</text:p>
          </table:table-cell>
          <table:table-cell table:style-name="ce2" table:formula="of:=([.A211]*[.$H$3])/(2*PI())" office:value-type="float" office:value="0.643749999999998">
            <text:p>0.64</text:p>
          </table:table-cell>
          <table:table-cell table:style-name="ce5" table:formula="of:=[.B211]*SIN([.A211])" office:value-type="float" office:value="-0.455199990388933">
            <text:p>-0.455</text:p>
          </table:table-cell>
          <table:table-cell table:style-name="ce5" table:formula="of:=[.B211]*COS([.A211])" office:value-type="float" office:value="0.455199990388745">
            <text:p>0.455</text:p>
          </table:table-cell>
          <table:table-cell table:formula="of:=[.E210]+SQRT(([.C211]-[.C210])^2+([.D211]-[.D210])^2)" office:value-type="float" office:value="25.8929338140903">
            <text:p>25.89</text:p>
          </table:table-cell>
          <table:table-cell table:formula="of:=0.5*[.$H$3]/(2*PI())*([.A211]*SQRT(1+[.A211]^2)+ASINH([.A211]))" office:value-type="float" office:value="26.0606307898753">
            <text:p>26.06</text:p>
          </table:table-cell>
          <table:table-cell table:number-columns-repeated="1018"/>
        </table:table-row>
        <table:table-row table:style-name="ro3">
          <table:table-cell table:style-name="ce2" table:formula="of:=[.A211]+((2*PI())/[.$G$3])" office:value-type="float" office:value="81.2887099116357">
            <text:p>81.29</text:p>
          </table:table-cell>
          <table:table-cell table:style-name="ce2" table:formula="of:=([.A212]*[.$H$3])/(2*PI())" office:value-type="float" office:value="0.646874999999998">
            <text:p>0.65</text:p>
          </table:table-cell>
          <table:table-cell table:style-name="ce5" table:formula="of:=[.B212]*SIN([.A212])" office:value-type="float" office:value="-0.247548345311291">
            <text:p>-0.248</text:p>
          </table:table-cell>
          <table:table-cell table:style-name="ce5" table:formula="of:=[.B212]*COS([.A212])" office:value-type="float" office:value="0.597634572593186">
            <text:p>0.598</text:p>
          </table:table-cell>
          <table:table-cell table:formula="of:=[.E211]+SQRT(([.C212]-[.C211])^2+([.D212]-[.D211])^2)" office:value-type="float" office:value="26.1447409146876">
            <text:p>26.14</text:p>
          </table:table-cell>
          <table:table-cell table:formula="of:=0.5*[.$H$3]/(2*PI())*([.A212]*SQRT(1+[.A212]^2)+ASINH([.A212]))" office:value-type="float" office:value="26.3140636834921">
            <text:p>26.31</text:p>
          </table:table-cell>
          <table:table-cell table:number-columns-repeated="1018"/>
        </table:table-row>
        <table:table-row table:style-name="ro3">
          <table:table-cell table:style-name="ce2" table:formula="of:=[.A212]+((2*PI())/[.$G$3])" office:value-type="float" office:value="81.6814089933344">
            <text:p>81.68</text:p>
          </table:table-cell>
          <table:table-cell table:style-name="ce2" table:formula="of:=([.A213]*[.$H$3])/(2*PI())" office:value-type="float" office:value="0.649999999999998">
            <text:p>0.65</text:p>
          </table:table-cell>
          <table:table-cell table:style-name="ce5" table:formula="of:=[.B213]*SIN([.A213])" office:value-type="float" office:value="-0.000000000000136006958781338">
            <text:p>0.000</text:p>
          </table:table-cell>
          <table:table-cell table:style-name="ce5" table:formula="of:=[.B213]*COS([.A213])" office:value-type="float" office:value="0.649999999999998">
            <text:p>0.650</text:p>
          </table:table-cell>
          <table:table-cell table:formula="of:=[.E212]+SQRT(([.C213]-[.C212])^2+([.D213]-[.D212])^2)" office:value-type="float" office:value="26.3977672399065">
            <text:p>26.4</text:p>
          </table:table-cell>
          <table:table-cell table:formula="of:=0.5*[.$H$3]/(2*PI())*([.A213]*SQRT(1+[.A213]^2)+ASINH([.A213]))" office:value-type="float" office:value="26.5687236688906">
            <text:p>26.57</text:p>
          </table:table-cell>
          <table:table-cell table:number-columns-repeated="1018"/>
        </table:table-row>
        <table:table-row table:style-name="ro3">
          <table:table-cell table:style-name="ce2" table:formula="of:=[.A213]+((2*PI())/[.$G$3])" office:value-type="float" office:value="82.0741080750331">
            <text:p>82.07</text:p>
          </table:table-cell>
          <table:table-cell table:style-name="ce2" table:formula="of:=([.A214]*[.$H$3])/(2*PI())" office:value-type="float" office:value="0.653124999999998">
            <text:p>0.65</text:p>
          </table:table-cell>
          <table:table-cell table:style-name="ce5" table:formula="of:=[.B214]*SIN([.A214])" office:value-type="float" office:value="0.249940116763321">
            <text:p>0.250</text:p>
          </table:table-cell>
          <table:table-cell table:style-name="ce5" table:formula="of:=[.B214]*COS([.A214])" office:value-type="float" office:value="0.603408819671485">
            <text:p>0.603</text:p>
          </table:table-cell>
          <table:table-cell table:formula="of:=[.E213]+SQRT(([.C214]-[.C213])^2+([.D214]-[.D213])^2)" office:value-type="float" office:value="26.6520127906092">
            <text:p>26.65</text:p>
          </table:table-cell>
          <table:table-cell table:formula="of:=0.5*[.$H$3]/(2*PI())*([.A214]*SQRT(1+[.A214]^2)+ASINH([.A214]))" office:value-type="float" office:value="26.8246107469615">
            <text:p>26.82</text:p>
          </table:table-cell>
          <table:table-cell table:number-columns-repeated="1018"/>
        </table:table-row>
        <table:table-row table:style-name="ro3">
          <table:table-cell table:style-name="ce2" table:formula="of:=[.A214]+((2*PI())/[.$G$3])" office:value-type="float" office:value="82.4668071567319">
            <text:p>82.47</text:p>
          </table:table-cell>
          <table:table-cell table:style-name="ce2" table:formula="of:=([.A215]*[.$H$3])/(2*PI())" office:value-type="float" office:value="0.656249999999998">
            <text:p>0.66</text:p>
          </table:table-cell>
          <table:table-cell table:style-name="ce5" table:formula="of:=[.B215]*SIN([.A215])" office:value-type="float" office:value="0.464038825153572">
            <text:p>0.464</text:p>
          </table:table-cell>
          <table:table-cell table:style-name="ce5" table:formula="of:=[.B215]*COS([.A215])" office:value-type="float" office:value="0.464038825153769">
            <text:p>0.464</text:p>
          </table:table-cell>
          <table:table-cell table:formula="of:=[.E214]+SQRT(([.C215]-[.C214])^2+([.D215]-[.D214])^2)" office:value-type="float" office:value="26.9074775676456">
            <text:p>26.91</text:p>
          </table:table-cell>
          <table:table-cell table:formula="of:=0.5*[.$H$3]/(2*PI())*([.A215]*SQRT(1+[.A215]^2)+ASINH([.A215]))" office:value-type="float" office:value="27.0817249185823">
            <text:p>27.08</text:p>
          </table:table-cell>
          <table:table-cell table:number-columns-repeated="1018"/>
        </table:table-row>
        <table:table-row table:style-name="ro3">
          <table:table-cell table:style-name="ce2" table:formula="of:=[.A215]+((2*PI())/[.$G$3])" office:value-type="float" office:value="82.8595062384306">
            <text:p>82.86</text:p>
          </table:table-cell>
          <table:table-cell table:style-name="ce2" table:formula="of:=([.A216]*[.$H$3])/(2*PI())" office:value-type="float" office:value="0.659374999999998">
            <text:p>0.66</text:p>
          </table:table-cell>
          <table:table-cell table:style-name="ce5" table:formula="of:=[.B216]*SIN([.A216])" office:value-type="float" office:value="0.609183066749574">
            <text:p>0.609</text:p>
          </table:table-cell>
          <table:table-cell table:style-name="ce5" table:formula="of:=[.B216]*COS([.A216])" office:value-type="float" office:value="0.25233188821586">
            <text:p>0.252</text:p>
          </table:table-cell>
          <table:table-cell table:formula="of:=[.E215]+SQRT(([.C216]-[.C215])^2+([.D216]-[.D215])^2)" office:value-type="float" office:value="27.1641615718533">
            <text:p>27.16</text:p>
          </table:table-cell>
          <table:table-cell table:formula="of:=0.5*[.$H$3]/(2*PI())*([.A216]*SQRT(1+[.A216]^2)+ASINH([.A216]))" office:value-type="float" office:value="27.3400661846186">
            <text:p>27.34</text:p>
          </table:table-cell>
          <table:table-cell table:number-columns-repeated="1018"/>
        </table:table-row>
        <table:table-row table:style-name="ro4" table:number-rows-repeated="653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1"/>
      <number:text>%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16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04/11/2011</text:date>, <text:time>14:0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4-11T14:07:56.21</dc:date>
    <meta:print-date>1969-12-31T16:00:00</meta:print-date>
    <dc:creator>Axl </dc:creator>
    <meta:editing-duration>PT00H24M53S</meta:editing-duration>
    <meta:editing-cycles>3</meta:editing-cycles>
    <meta:generator>OpenOffice.org/3.2$Win32 OpenOffice.org_project/320m18$Build-9502</meta:generator>
    <meta:document-statistic meta:table-count="1" meta:cell-count="12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3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3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3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226cm" svg:height="11.287cm" xlink:href=".." chart:class="chart:scatter" chart:style-name="ch1">
        <chart:legend chart:legend-position="end" svg:x="13.081cm" svg:y="5.335cm" chart:style-name="ch2"/>
        <chart:plot-area chart:style-name="ch3" table:cell-range-address="Sheet1.C5:Sheet1.D87" svg:x="0.304cm" svg:y="0.225cm" svg:width="12.474cm" svg:height="10.61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5:Sheet1.D87" chart:class="chart:scatter">
            <chart:domain table:cell-range-address="Sheet1.C5:Sheet1.C87"/>
            <chart:data-point chart:repeated="8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C5:Sheet1.C87">0</text:p>
              </table:table-cell>
              <table:table-cell office:value-type="float" office:value="0">
                <text:p text:id="Sheet1.D5:Sheet1.D8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9588572614091">
                <text:p>0.00119588572614091</text:p>
              </table:table-cell>
              <table:table-cell office:value-type="float" office:value="0.00288712353909777">
                <text:p>0.002887123539097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41941738241592">
                <text:p>0.00441941738241592</text:p>
              </table:table-cell>
              <table:table-cell office:value-type="float" office:value="0.00441941738241592">
                <text:p>0.004419417382415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66137061729331">
                <text:p>0.00866137061729331</text:p>
              </table:table-cell>
              <table:table-cell office:value-type="float" office:value="0.00358765717842272">
                <text:p>0.003587657178422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25">
                <text:p>0.0125</text:p>
              </table:table-cell>
              <table:table-cell office:value-type="float" office:value="7.65404249467096E-019">
                <text:p>7.65404249467096E-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44356176954889">
                <text:p>0.0144356176954889</text:p>
              </table:table-cell>
              <table:table-cell office:value-type="float" office:value="-0.00597942863070453">
                <text:p>-0.00597942863070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32582521472478">
                <text:p>0.0132582521472478</text:p>
              </table:table-cell>
              <table:table-cell office:value-type="float" office:value="-0.0132582521472478">
                <text:p>-0.01325825214724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37120008298634">
                <text:p>0.00837120008298634</text:p>
              </table:table-cell>
              <table:table-cell office:value-type="float" office:value="-0.0202098647736844">
                <text:p>-0.02020986477368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06161699786838E-018">
                <text:p>3.06161699786838E-018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107629715352681">
                <text:p>-0.0107629715352681</text:p>
              </table:table-cell>
              <table:table-cell office:value-type="float" office:value="-0.0259841118518799">
                <text:p>-0.0259841118518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220970869120796">
                <text:p>-0.0220970869120796</text:p>
              </table:table-cell>
              <table:table-cell office:value-type="float" office:value="-0.0220970869120796">
                <text:p>-0.02209708691207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317583589300755">
                <text:p>-0.0317583589300755</text:p>
              </table:table-cell>
              <table:table-cell office:value-type="float" office:value="-0.01315474298755">
                <text:p>-0.013154742987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375">
                <text:p>-0.0375</text:p>
              </table:table-cell>
              <table:table-cell office:value-type="float" office:value="-6.88863824520386E-018">
                <text:p>-6.88863824520386E-0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37532606008271">
                <text:p>-0.037532606008271</text:p>
              </table:table-cell>
              <table:table-cell office:value-type="float" office:value="0.0155465144398318">
                <text:p>0.01554651443983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309359216769114">
                <text:p>-0.0309359216769114</text:p>
              </table:table-cell>
              <table:table-cell office:value-type="float" office:value="0.0309359216769115">
                <text:p>0.03093592167691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179382858921135">
                <text:p>-0.0179382858921135</text:p>
              </table:table-cell>
              <table:table-cell office:value-type="float" office:value="0.0433068530864666">
                <text:p>0.04330685308646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6571373978539E-017">
                <text:p>7.6571373978539E-01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03300573443955">
                <text:p>0.0203300573443955</text:p>
              </table:table-cell>
              <table:table-cell office:value-type="float" office:value="0.0490811001646621">
                <text:p>0.04908110016466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97747564417434">
                <text:p>0.0397747564417434</text:p>
              </table:table-cell>
              <table:table-cell office:value-type="float" office:value="0.0397747564417432">
                <text:p>0.03977475644174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48553472428577">
                <text:p>0.0548553472428577</text:p>
              </table:table-cell>
              <table:table-cell office:value-type="float" office:value="0.0227218287966771">
                <text:p>0.02272182879667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25">
                <text:p>0.0625</text:p>
              </table:table-cell>
              <table:table-cell office:value-type="float" office:value="-2.02909498688354E-016">
                <text:p>-2.02909498688354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06295943210531">
                <text:p>0.0606295943210531</text:p>
              </table:table-cell>
              <table:table-cell office:value-type="float" office:value="-0.0251136002489593">
                <text:p>-0.02511360024895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8613591206575">
                <text:p>0.048613591206575</text:p>
              </table:table-cell>
              <table:table-cell office:value-type="float" office:value="-0.0486135912065754">
                <text:p>-0.04861359120657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75053717012405">
                <text:p>0.0275053717012405</text:p>
              </table:table-cell>
              <table:table-cell office:value-type="float" office:value="-0.0664038413992489">
                <text:p>-0.06640384139924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72125735884241E-016">
                <text:p>-3.72125735884241E-016</text:p>
              </table:table-cell>
              <table:table-cell office:value-type="float" office:value="-0.075">
                <text:p>-0.0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29897143153523">
                <text:p>-0.029897143153523</text:p>
              </table:table-cell>
              <table:table-cell office:value-type="float" office:value="-0.0721780884774442">
                <text:p>-0.07217808847744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574524259714074">
                <text:p>-0.0574524259714074</text:p>
              </table:table-cell>
              <table:table-cell office:value-type="float" office:value="-0.0574524259714067">
                <text:p>-0.05745242597140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779523355556401">
                <text:p>-0.0779523355556401</text:p>
              </table:table-cell>
              <table:table-cell office:value-type="float" office:value="-0.032288914605804">
                <text:p>-0.0322889146058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875000000000001">
                <text:p>-0.0875000000000001</text:p>
              </table:table-cell>
              <table:table-cell office:value-type="float" office:value="5.842200855662E-016">
                <text:p>5.842200855662E-0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837265826338352">
                <text:p>-0.0837265826338352</text:p>
              </table:table-cell>
              <table:table-cell office:value-type="float" office:value="0.0346806860580869">
                <text:p>0.03468068605808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662912607362384">
                <text:p>-0.0662912607362384</text:p>
              </table:table-cell>
              <table:table-cell office:value-type="float" office:value="0.0662912607362394">
                <text:p>0.06629126073623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370724575103674">
                <text:p>-0.0370724575103674</text:p>
              </table:table-cell>
              <table:table-cell office:value-type="float" office:value="0.0895008297120313">
                <text:p>0.0895008297120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39192547734232E-016">
                <text:p>8.39192547734232E-0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94642289626508">
                <text:p>0.0394642289626508</text:p>
              </table:table-cell>
              <table:table-cell office:value-type="float" office:value="0.0952750767902262">
                <text:p>0.09527507679022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751300955010714">
                <text:p>0.0751300955010714</text:p>
              </table:table-cell>
              <table:table-cell office:value-type="float" office:value="0.0751300955010701">
                <text:p>0.07513009550107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01049323868422">
                <text:p>0.101049323868422</text:p>
              </table:table-cell>
              <table:table-cell office:value-type="float" office:value="0.0418560004149308">
                <text:p>0.04185600041493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125">
                <text:p>0.1125</text:p>
              </table:table-cell>
              <table:table-cell office:value-type="float" office:value="-1.13704312238834E-015">
                <text:p>-1.13704312238834E-0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06823570946617">
                <text:p>0.106823570946617</text:p>
              </table:table-cell>
              <table:table-cell office:value-type="float" office:value="-0.0442477718672147">
                <text:p>-0.04424777186721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39689302659017">
                <text:p>0.0839689302659017</text:p>
              </table:table-cell>
              <table:table-cell office:value-type="float" office:value="-0.0839689302659035">
                <text:p>-0.0839689302659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66395433194941">
                <text:p>0.0466395433194941</text:p>
              </table:table-cell>
              <table:table-cell office:value-type="float" office:value="-0.112597818024814">
                <text:p>-0.1125978180248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47777180952851E-015">
                <text:p>-1.47777180952851E-015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490313147717786">
                <text:p>-0.0490313147717786</text:p>
              </table:table-cell>
              <table:table-cell office:value-type="float" office:value="-0.118372065103008">
                <text:p>-0.1183720651030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928077650307355">
                <text:p>-0.0928077650307355</text:p>
              </table:table-cell>
              <table:table-cell office:value-type="float" office:value="-0.0928077650307334">
                <text:p>-0.0928077650307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24146312181205">
                <text:p>-0.124146312181205</text:p>
              </table:table-cell>
              <table:table-cell office:value-type="float" office:value="-0.0514230862240578">
                <text:p>-0.05142308622405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375">
                <text:p>-0.1375</text:p>
              </table:table-cell>
              <table:table-cell office:value-type="float" office:value="1.12863141290215E-015">
                <text:p>1.12863141290215E-0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129920559259399">
                <text:p>-0.129920559259399</text:p>
              </table:table-cell>
              <table:table-cell office:value-type="float" office:value="0.0538148576763417">
                <text:p>0.05381485767634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101646599795566">
                <text:p>-0.101646599795566</text:p>
              </table:table-cell>
              <table:table-cell office:value-type="float" office:value="0.101646599795567">
                <text:p>0.1016465997955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56206629128622">
                <text:p>-0.056206629128622</text:p>
              </table:table-cell>
              <table:table-cell office:value-type="float" office:value="0.135694806337596">
                <text:p>0.1356948063375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22688839896813E-016">
                <text:p>4.22688839896813E-01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585984005809046">
                <text:p>0.0585984005809046</text:p>
              </table:table-cell>
              <table:table-cell office:value-type="float" office:value="0.141469053415791">
                <text:p>0.1414690534157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10485434560398">
                <text:p>0.110485434560398</text:p>
              </table:table-cell>
              <table:table-cell office:value-type="float" office:value="0.110485434560398">
                <text:p>0.1104854345603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47243300493986">
                <text:p>0.147243300493986</text:p>
              </table:table-cell>
              <table:table-cell office:value-type="float" office:value="0.0609901720331864">
                <text:p>0.06099017203318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625">
                <text:p>0.1625</text:p>
              </table:table-cell>
              <table:table-cell office:value-type="float" office:value="4.1801130456248E-016">
                <text:p>4.1801130456248E-0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53017547572182">
                <text:p>0.153017547572182</text:p>
              </table:table-cell>
              <table:table-cell office:value-type="float" office:value="-0.0633819434854674">
                <text:p>-0.06338194348546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1932426932523">
                <text:p>0.11932426932523</text:p>
              </table:table-cell>
              <table:table-cell office:value-type="float" office:value="-0.119324269325229">
                <text:p>-0.1193242693252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57737149377508">
                <text:p>0.0657737149377508</text:p>
              </table:table-cell>
              <table:table-cell office:value-type="float" office:value="-0.158791794650377">
                <text:p>-0.1587917946503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9346902047573E-015">
                <text:p>1.39346902047573E-015</text:p>
              </table:table-cell>
              <table:table-cell office:value-type="float" office:value="-0.175">
                <text:p>-0.1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681654863900301">
                <text:p>-0.0681654863900301</text:p>
              </table:table-cell>
              <table:table-cell office:value-type="float" office:value="-0.164566041728574">
                <text:p>-0.1645660417285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2816310409006">
                <text:p>-0.12816310409006</text:p>
              </table:table-cell>
              <table:table-cell office:value-type="float" office:value="-0.128163104090063">
                <text:p>-0.1281631040900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170340288806768">
                <text:p>-0.170340288806768</text:p>
              </table:table-cell>
              <table:table-cell office:value-type="float" office:value="-0.0705572578423154">
                <text:p>-0.0705572578423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1875">
                <text:p>-0.1875</text:p>
              </table:table-cell>
              <table:table-cell office:value-type="float" office:value="-2.50368430784292E-015">
                <text:p>-2.50368430784292E-0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176114535884965">
                <text:p>-0.176114535884965</text:p>
              </table:table-cell>
              <table:table-cell office:value-type="float" office:value="0.0729490292945926">
                <text:p>0.07294902929459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137001938854896">
                <text:p>-0.137001938854896</text:p>
              </table:table-cell>
              <table:table-cell office:value-type="float" office:value="0.137001938854891">
                <text:p>0.1370019388548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753408007468802">
                <text:p>-0.0753408007468802</text:p>
              </table:table-cell>
              <table:table-cell office:value-type="float" office:value="0.181888782963158">
                <text:p>0.1818887829631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.74865716666407E-015">
                <text:p>-3.74865716666407E-0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77732572199155">
                <text:p>0.077732572199155</text:p>
              </table:table-cell>
              <table:table-cell office:value-type="float" office:value="0.187663030041357">
                <text:p>0.1876630300413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45840773619722">
                <text:p>0.145840773619722</text:p>
              </table:table-cell>
              <table:table-cell office:value-type="float" office:value="0.145840773619728">
                <text:p>0.1458407736197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93437277119549">
                <text:p>0.193437277119549</text:p>
              </table:table-cell>
              <table:table-cell office:value-type="float" office:value="0.080124343651445">
                <text:p>0.0801243436514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125">
                <text:p>0.2125</text:p>
              </table:table-cell>
              <table:table-cell office:value-type="float" office:value="5.12838759693918E-015">
                <text:p>5.12838759693918E-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99211524197748">
                <text:p>0.199211524197748</text:p>
              </table:table-cell>
              <table:table-cell office:value-type="float" office:value="-0.0825161151037174">
                <text:p>-0.08251611510371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54679608384561">
                <text:p>0.154679608384561</text:p>
              </table:table-cell>
              <table:table-cell office:value-type="float" office:value="-0.154679608384553">
                <text:p>-0.1546796083845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8490788655601">
                <text:p>0.08490788655601</text:p>
              </table:table-cell>
              <table:table-cell office:value-type="float" office:value="-0.204985771275939">
                <text:p>-0.204985771275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64287559866823E-015">
                <text:p>6.64287559866823E-015</text:p>
              </table:table-cell>
              <table:table-cell office:value-type="float" office:value="-0.225">
                <text:p>-0.2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872996580082795">
                <text:p>-0.0872996580082795</text:p>
              </table:table-cell>
              <table:table-cell office:value-type="float" office:value="-0.21076001835414">
                <text:p>-0.210760018354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163518443149384">
                <text:p>-0.163518443149384</text:p>
              </table:table-cell>
              <table:table-cell office:value-type="float" office:value="-0.163518443149394">
                <text:p>-0.1635184431493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1653426543233">
                <text:p>-0.21653426543233</text:p>
              </table:table-cell>
              <table:table-cell office:value-type="float" office:value="-0.0896914294605751">
                <text:p>-0.08969142946057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2375">
                <text:p>-0.2375</text:p>
              </table:table-cell>
              <table:table-cell office:value-type="float" office:value="-8.29212117185124E-015">
                <text:p>-8.29212117185124E-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22308512510531">
                <text:p>-0.222308512510531</text:p>
              </table:table-cell>
              <table:table-cell office:value-type="float" office:value="0.0920832009128416">
                <text:p>0.09208320091284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172357277914227">
                <text:p>-0.172357277914227</text:p>
              </table:table-cell>
              <table:table-cell office:value-type="float" office:value="0.172357277914214">
                <text:p>0.1723572779142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944749723651403">
                <text:p>-0.0944749723651403</text:p>
              </table:table-cell>
              <table:table-cell office:value-type="float" office:value="0.22808275958872">
                <text:p>0.228082759588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0000000000000100761243164882">
                <text:p>-0.000000000000010076124316488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968667438174035">
                <text:p>0.0968667438174035</text:p>
              </table:table-cell>
              <table:table-cell office:value-type="float" office:value="0.233857006666923">
                <text:p>0.2338570066669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81196112679045">
                <text:p>0.181196112679045</text:p>
              </table:table-cell>
              <table:table-cell office:value-type="float" office:value="0.18119611267906">
                <text:p>0.18119611267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